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text-align="center" fo:line-height="0.3472in"/>
      <style:text-properties fo:font-size="16pt" style:font-size-asian="16pt"/>
    </style:style>
    <style:style style:name="P7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5.4319in" style:use-optimal-column-width="false"/>
    </style:style>
    <style:style style:name="Table16" style:family="table">
      <style:table-properties style:width="6.337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0.040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P96" style:parent-style-name="A1.內文" style:family="paragraph">
      <style:paragraph-properties style:snap-to-layout-grid="false" fo:line-height="100%" fo:margin-left="0.084in" fo:text-indent="-0.3791in">
        <style:tab-stops/>
      </style:paragraph-properties>
      <style:text-properties fo:font-size="11pt" style:font-size-asian="11pt" style:font-size-complex="11pt"/>
    </style:style>
    <style:style style:name="P97" style:parent-style-name="A1.內文" style:list-style-name="LFO1" style:family="paragraph">
      <style:paragraph-properties style:snap-to-layout-grid="false" fo:line-height="100%" fo:margin-right="-0.2319in"/>
      <style:text-properties fo:color="#000000" fo:font-size="11pt" style:font-size-asian="11pt" style:font-size-complex="11pt"/>
    </style:style>
    <style:style style:name="P98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99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0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1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2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3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4" style:parent-style-name="A1.內文" style:list-style-name="LFO1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5" style:parent-style-name="A1.內文" style:list-style-name="LFO1" style:family="paragraph">
      <style:paragraph-properties style:snap-to-layout-grid="false" fo:line-height="100%"/>
    </style:style>
    <style:style style:name="T106" style:parent-style-name="預設段落字型" style:family="text">
      <style:text-properties style:font-name="標楷體" fo:color="#000000" fo:font-size="11pt" style:font-size-asian="11pt" style:font-size-complex="11pt"/>
    </style:style>
    <style:style style:name="P107" style:parent-style-name="A1.內文" style:list-style-name="LFO1" style:family="paragraph">
      <style:paragraph-properties style:snap-to-layout-grid="false" fo:line-height="100%"/>
      <style:text-properties fo:color="#FF0000" fo:font-size="11pt" style:font-size-asian="11pt" style:font-size-complex="11pt"/>
    </style:style>
    <style:style style:name="P108" style:parent-style-name="A1.內文" style:family="paragraph">
      <style:paragraph-properties style:snap-to-layout-grid="false" fo:line-height="100%" fo:margin-left="-0.0451in" fo:text-indent="0in">
        <style:tab-stops/>
      </style:paragraph-properties>
    </style:style>
    <style:style style:name="T109" style:parent-style-name="預設段落字型" style:family="text">
      <style:text-properties style:font-name="標楷體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fo:color="#FF0000" fo:font-size="11pt" style:font-size-asian="11pt" style:font-size-complex="11pt"/>
    </style:style>
    <style:style style:name="P113" style:parent-style-name="A1.內文" style:family="paragraph">
      <style:paragraph-properties style:snap-to-layout-grid="false" fo:line-height="100%" fo:margin-left="-0.0451in" fo:text-indent="0in">
        <style:tab-stops/>
      </style:paragraph-properties>
      <style:text-properties style:font-name="標楷體" fo:color="#FF0000" fo:font-size="11pt" style:font-size-asian="11pt" style:font-size-complex="11pt"/>
    </style:style>
    <style:style style:name="P114" style:parent-style-name="A1.內文" style:family="paragraph">
      <style:paragraph-properties style:snap-to-layout-grid="false" fo:line-height="100%" fo:margin-left="-0.0451in" fo:text-indent="0in">
        <style:tab-stops/>
      </style:paragraph-properties>
    </style:style>
    <style:style style:name="T115" style:parent-style-name="預設段落字型" style:family="text">
      <style:text-properties style:font-name="標楷體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fo:color="#FF0000" fo:font-size="11pt" style:font-size-asian="11pt" style:font-size-complex="11pt"/>
    </style:style>
    <style:style style:name="T119" style:parent-style-name="預設段落字型" style:family="text">
      <style:text-properties fo:color="#FF0000" fo:font-size="11pt" style:font-size-asian="11pt" style:font-size-complex="11pt"/>
    </style:style>
    <style:style style:name="T120" style:parent-style-name="預設段落字型" style:family="text">
      <style:text-properties style:font-name="標楷體" fo:color="#FF0000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122" style:parent-style-name="內文" style:family="paragraph">
      <style:paragraph-properties style:snap-to-layout-grid="false" fo:text-align="justify" fo:line-height="0.3333in"/>
    </style:style>
    <style:style style:name="T123" style:parent-style-name="預設段落字型" style:family="text">
      <style:text-properties fo:font-weight="bold" style:font-weight-asian="bold" fo:font-size="16pt" style:font-size-asian="16pt"/>
    </style:style>
    <style:style style:name="P12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fo:line-height="0.2916in"/>
    </style:style>
    <style:style style:name="T132" style:parent-style-name="預設段落字型" style:family="text">
      <style:text-properties fo:font-weight="bold" style:font-weight-asian="bold" fo:font-size="16pt" style:font-size-asian="16pt"/>
    </style:style>
    <style:style style:name="P13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line-height="0.3333in"/>
    </style:style>
    <style:style style:name="T143" style:parent-style-name="預設段落字型" style:family="text">
      <style:text-properties fo:font-weight="bold" style:font-weight-asian="bold" fo:font-size="16pt" style:font-size-asian="16pt"/>
    </style:style>
    <style:style style:name="P14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157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158" style:parent-style-name="預設段落字型" style:family="text">
      <style:text-properties fo:font-weight="bold" style:font-weight-asian="bold" fo:font-size="16pt" style:font-size-asian="16pt"/>
    </style:style>
    <style:style style:name="T159" style:parent-style-name="預設段落字型" style:family="text">
      <style:text-properties fo:font-weight="bold" style:font-weight-asian="bold" fo:font-size="16pt" style:font-size-asian="16pt"/>
    </style:style>
    <style:style style:name="P16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67" style:parent-style-name="內文" style:family="paragraph">
      <style:paragraph-properties style:snap-to-layout-grid="false" fo:line-height="0.2916in"/>
    </style:style>
    <style:style style:name="T168" style:parent-style-name="預設段落字型" style:family="text">
      <style:text-properties fo:font-weight="bold" style:font-weight-asian="bold" fo:font-size="16pt" style:font-size-asian="16pt"/>
    </style:style>
    <style:style style:name="P16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line-height="0.3333in"/>
    </style:style>
    <style:style style:name="T179" style:parent-style-name="預設段落字型" style:family="text">
      <style:text-properties fo:font-weight="bold" style:font-weight-asian="bold" fo:font-size="16pt" style:font-size-asian="16pt"/>
    </style:style>
    <style:style style:name="P18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190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191" style:parent-style-name="預設段落字型" style:family="text">
      <style:text-properties fo:font-weight="bold" style:font-weight-asian="bold" fo:font-size="16pt" style:font-size-asian="16pt"/>
    </style:style>
    <style:style style:name="T192" style:parent-style-name="預設段落字型" style:family="text">
      <style:text-properties fo:font-weight="bold" style:font-weight-asian="bold" fo:font-size="16pt" style:font-size-asian="16pt"/>
    </style:style>
    <style:style style:name="P19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9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00" style:parent-style-name="內文" style:family="paragraph">
      <style:paragraph-properties style:snap-to-layout-grid="false" fo:line-height="0.2916in"/>
    </style:style>
    <style:style style:name="T201" style:parent-style-name="預設段落字型" style:family="text">
      <style:text-properties fo:font-weight="bold" style:font-weight-asian="bold" fo:font-size="16pt" style:font-size-asian="16pt"/>
    </style:style>
    <style:style style:name="P20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line-height="0.3333in"/>
    </style:style>
    <style:style style:name="T212" style:parent-style-name="預設段落字型" style:family="text">
      <style:text-properties fo:font-weight="bold" style:font-weight-asian="bold" fo:font-size="16pt" style:font-size-asian="16pt"/>
    </style:style>
    <style:style style:name="P21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</style:style>
    <style:style style:name="P221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222" style:parent-style-name="預設段落字型" style:family="text">
      <style:text-properties fo:font-weight="bold" style:font-weight-asian="bold" fo:font-size="16pt" style:font-size-asian="16pt"/>
    </style:style>
    <style:style style:name="T223" style:parent-style-name="預設段落字型" style:family="text">
      <style:text-properties fo:font-weight="bold" style:font-weight-asian="bold" fo:font-size="16pt" style:font-size-asian="16pt"/>
    </style:style>
    <style:style style:name="P22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3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31" style:parent-style-name="內文" style:family="paragraph">
      <style:paragraph-properties style:snap-to-layout-grid="false" fo:line-height="0.2916in"/>
    </style:style>
    <style:style style:name="T232" style:parent-style-name="預設段落字型" style:family="text">
      <style:text-properties fo:font-weight="bold" style:font-weight-asian="bold" fo:font-size="16pt" style:font-size-asian="16pt"/>
    </style:style>
    <style:style style:name="P23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line-height="0.3333in"/>
    </style:style>
    <style:style style:name="T243" style:parent-style-name="預設段落字型" style:family="text">
      <style:text-properties fo:font-weight="bold" style:font-weight-asian="bold" fo:font-size="16pt" style:font-size-asian="16pt"/>
    </style:style>
    <style:style style:name="P24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/>
    </style:style>
    <style:style style:name="P252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253" style:parent-style-name="預設段落字型" style:family="text">
      <style:text-properties fo:font-weight="bold" style:font-weight-asian="bold" fo:font-size="16pt" style:font-size-asian="16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fo:font-weight="bold" style:font-weight-asian="bold" fo:font-size="16pt" style:font-size-asian="16pt"/>
    </style:style>
    <style:style style:name="P25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3" style:parent-style-name="內文" style:family="paragraph">
      <style:paragraph-properties style:snap-to-layout-grid="false" fo:line-height="0.2916in"/>
    </style:style>
    <style:style style:name="T264" style:parent-style-name="預設段落字型" style:family="text">
      <style:text-properties fo:font-weight="bold" style:font-weight-asian="bold" fo:font-size="16pt" style:font-size-asian="16pt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 fo:line-height="0.3333in"/>
    </style:style>
    <style:style style:name="T276" style:parent-style-name="預設段落字型" style:family="text">
      <style:text-properties fo:font-weight="bold" style:font-weight-asian="bold" fo:font-size="16pt" style:font-size-asian="16pt"/>
    </style:style>
    <style:style style:name="P27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id="id0" draw:style-name="a0" draw:name="文字方塊 73" text:anchor-type="paragraph" svg:x="5.15476in" svg:y="-0.30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專用（事業）污水下水道審查</text:span></text:p>
      <text:p text:style-name="P6">工程紀錄照片冊(SPS-T03)</text:p>
      <text:p text:style-name="P7"/>
      <text:p text:style-name="P8">工程名稱：</text:p>
      <text:p text:style-name="P9">起<text:s/>造<text:s/>人：</text:p>
      <text:p text:style-name="P10">建<text:s/>築<text:s/>師：</text:p>
      <text:p text:style-name="P11">專業技師：</text:p>
      <text:p text:style-name="P12">承<text:s/>裝<text:s/>商：</text:p>
      <text:p text:style-name="P13">開工日期：</text:p>
      <text:p text:style-name="P14">竣工日期：</text:p>
      <text:p text:style-name="P15">索<text:s text:c="4"/>引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內容說明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建築物外觀及工程告示牌(遠<text:span text:style-name="T29">、近</text:span>)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自設陰井孔蓋及相對位置(遠<text:span text:style-name="T35">、</text:span>近)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自設陰井內部（含導水槽）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自設陰井深度量測(遠<text:span text:style-name="T46">、</text:span>近)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備接管過溝長度及深度壓尺照。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備接管過溝施工前、中、後照片(包含<text:span text:style-name="T57">陰井與進流管及出流備接管</text:span><text:span text:style-name="T58">僭越水溝底</text:span>)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自行銜接公共污水下水道施工前、中、後照片(包含<text:span text:style-name="T64">陰井與進流管及出流管管</text:span>銜接公共污水下水道處修復面)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切換裝置現況照片(包含切換裝置箱體<text:span text:style-name="T70">、標示水流方向及名稱需</text:span>清晰)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未回填之污水處理設施埋設位置(遠、近)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防止臭氣逆流裝置(總存水彎、水封箱等)</text:p>
          </table:table-cell>
        </table:table-row>
        <table:table-row table:style-name="TableRow81">
          <table:table-cell table:style-name="TableCell82">
            <text:p text:style-name="P83">11</text:p>
          </table:table-cell>
          <table:table-cell table:style-name="TableCell84">
            <text:p text:style-name="P85">油脂截流器(遠、近)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建築師（或專業技師）現場查核照片及試水打板照</text:p>
          </table:table-cell>
        </table:table-row>
        <table:table-row table:style-name="TableRow91">
          <table:table-cell table:style-name="TableCell92">
            <text:p text:style-name="P93">依序編號</text:p>
          </table:table-cell>
          <table:table-cell table:style-name="TableCell94">
            <text:p text:style-name="P95">其他</text:p>
          </table:table-cell>
        </table:table-row>
      </table:table>
      <text:p text:style-name="P96">說明：</text:p>
      <text:list text:style-name="LFO1" text:continue-numbering="true">
        <text:list-item>
          <text:p text:style-name="P97">照片應為彩色，清晰可供辨識，並加註「與本案實物實景相符，且未經壓縮處理及編輯。」</text:p>
        </text:list-item>
        <text:list-item>
          <text:p text:style-name="P98">自設陰井孔蓋，應使用鑄鐵蓋，且刻有「自設污水」字樣。</text:p>
        </text:list-item>
        <text:list-item>
          <text:p text:style-name="P99">自設陰井內部應清理乾淨，並設置有導水槽。</text:p>
        </text:list-item>
        <text:list-item>
          <text:p text:style-name="P100">自設陰井深度量測時，應由導水槽底部向上量測，並可清楚辨識該陰井深度數值。</text:p>
        </text:list-item>
        <text:list-item>
          <text:p text:style-name="P101">備接管過溝長度及深度壓尺照。建築師（或專業技師）及承裝商需入鏡</text:p>
        </text:list-item>
        <text:list-item>
          <text:p text:style-name="P102">預埋管之銜接處，應檢附施工前、中、後照片，損壞公共設施部分應先修復。</text:p>
        </text:list-item>
        <text:list-item>
          <text:p text:style-name="P103">切換裝置上應附掛有標示牌（或以簽字筆明顯標示），並正確標示水流方向及名稱。</text:p>
        </text:list-item>
        <text:list-item>
          <text:p text:style-name="P104">污水處理設施單元照片、獨立電表、放流口位置、專業技師現場查核照片等，請參考「水污染防治措施計畫及許可申請審查辦法」應檢附之照片。</text:p>
        </text:list-item>
        <text:list-item>
          <text:p text:style-name="P105"><text:span text:style-name="T106">污（糞）管一律採橘紅色管，且雨水管一律不得採橘紅色管。</text:span></text:p>
        </text:list-item>
        <text:list-item>
          <text:p text:style-name="P107">建築師（或專業技師）現場查核照片及試水照片(需打版標註:建照號碼、工程名稱、查驗項目、拍攝日期)</text:p>
        </text:list-item>
      </text:list>
      <text:p text:style-name="P108"><text:span text:style-name="T109">*</text:span><text:span text:style-name="T110">建築物每幢至少需抽驗雨水管、污水管、雜排水管各</text:span><text:span text:style-name="T111">1</text:span><text:span text:style-name="T112">處。</text:span></text:p>
      <text:p text:style-name="P113">*五層樓以上建築物，每五層至少抽驗1處；透天集合式住宅抽驗戶數至少50%。</text:p>
      <text:p text:style-name="P114"><text:span text:style-name="T115">*</text:span><text:span text:style-name="T116">抽驗之雨水管應至少</text:span><text:span text:style-name="T117">1</text:span><text:span text:style-name="T118">處為</text:span><text:span text:style-name="T119">屋頂雨水</text:span><text:span text:style-name="T120">。</text:span></text:p>
      <text:p text:style-name="內文"/>
      <text:p text:style-name="P121"/>
      <text:p text:style-name="P122"><text:span text:style-name="T123"><draw:g draw:z-index="251659264" draw:name="群組 49" draw:id="id6" draw:style-name="a5" text:anchor-type="paragraph"><svg:title/><svg:desc/><draw:g draw:name="Group 3" draw:id="id4"><svg:title/><svg:desc/><draw:custom-shape svg:x="0.17361in" svg:y="0.03125in" svg:width="4.175in" svg:height="2.56667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4.47639in" svg:y="0.3317in" svg:width="1.55556in" svg:height="1.56735in" style:rel-width="scale" style:rel-height="scale"><draw:text-box><text:p text:style-name="內文">建物外觀(遠)</text:p></draw:text-box><svg:title/><svg:desc/></draw:frame><draw:frame draw:id="id3" draw:style-name="a3" draw:name="Text Box 6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5" draw:style-name="a4" draw:name="Text Box 7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g draw:z-index="251660288" draw:name="群組 43" draw:id="id12" draw:style-name="a10" text:anchor-type="paragraph"><svg:title/><svg:desc/><draw:g draw:name="Group 9" draw:id="id10"><svg:title/><svg:desc/><draw:custom-shape svg:x="0.16806in" svg:y="0.18403in" svg:width="4.175in" svg:height="2.82222in" draw:id="id7" draw:style-name="a6" draw:name="Rectangle 10"><svg:title/><svg:desc/><draw:enhanced-geometry draw:type="non-primitive" svg:viewBox="0 0 21600 21600" draw:enhanced-path="M 0 0 L 21600 0 21600 21600 0 21600 Z N"/></draw:custom-shape><draw:frame draw:id="id8" draw:style-name="a7" draw:name="Text Box 11" svg:x="4.49306in" svg:y="0.59894in" svg:width="1.55556in" svg:height="1.59285in" style:rel-width="scale" style:rel-height="scale"><draw:text-box><text:p text:style-name="內文">建築師（或專業技師）現勘照</text:p></draw:text-box><svg:title/><svg:desc/></draw:frame><draw:frame draw:id="id9" draw:style-name="a8" draw:name="Text Box 12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11" draw:style-name="a9" draw:name="Text Box 13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g draw:z-index="251661312" draw:name="群組 37" draw:id="id18" draw:style-name="a15" text:anchor-type="paragraph"><svg:title/><svg:desc/><draw:g draw:name="Group 15" draw:id="id16"><svg:title/><svg:desc/><draw:custom-shape svg:x="0.17361in" svg:y="0.05347in" svg:width="4.175in" svg:height="2.8in" draw:id="id13" draw:style-name="a11" draw:name="Rectangle 16"><svg:title/><svg:desc/><draw:enhanced-geometry draw:type="non-primitive" svg:viewBox="0 0 21600 21600" draw:enhanced-path="M 0 0 L 21600 0 21600 21600 0 21600 Z N"/></draw:custom-shape><draw:frame draw:id="id14" draw:style-name="a12" draw:name="Text Box 17" svg:x="4.58194in" svg:y="0.43595in" svg:width="1.55556in" svg:height="1.5803in" style:rel-width="scale" style:rel-height="scale"><draw:text-box><text:p text:style-name="內文">自設陰井孔蓋</text:p></draw:text-box><svg:title/><svg:desc/></draw:frame><draw:frame draw:id="id15" draw:style-name="a13" draw:name="Text Box 18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17" draw:style-name="a14" draw:name="Text Box 19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內文"/>
      <text:p text:style-name="P152"/>
      <text:p text:style-name="P153"/>
      <text:p text:style-name="P154"/>
      <text:p text:style-name="P155"/>
      <text:p text:style-name="P156"/>
      <text:p text:style-name="P157"><text:span text:style-name="T158"><draw:g draw:z-index="251662336" draw:name="群組 31" draw:id="id24" draw:style-name="a20" text:anchor-type="paragraph"><svg:title/><svg:desc/><draw:g draw:name="Group 21" draw:id="id22"><svg:title/><svg:desc/><draw:custom-shape svg:x="0.17361in" svg:y="0.03125in" svg:width="4.175in" svg:height="2.56667in" draw:id="id19" draw:style-name="a16" draw:name="Rectangle 22"><svg:title/><svg:desc/><draw:enhanced-geometry draw:type="non-primitive" svg:viewBox="0 0 21600 21600" draw:enhanced-path="M 0 0 L 21600 0 21600 21600 0 21600 Z N"/></draw:custom-shape><draw:frame draw:id="id20" draw:style-name="a17" draw:name="Text Box 23" svg:x="4.47639in" svg:y="0.3317in" svg:width="1.55556in" svg:height="1.56735in" style:rel-width="scale" style:rel-height="scale"><draw:text-box><text:p text:style-name="內文">自設陰井內部</text:p><text:p text:style-name="內文">（含導水槽）</text:p></draw:text-box><svg:title/><svg:desc/></draw:frame><draw:frame draw:id="id21" draw:style-name="a18" draw:name="Text Box 24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23" draw:style-name="a19" draw:name="Text Box 25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159"><text:tab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draw:g draw:z-index="251663360" draw:name="群組 25" draw:id="id30" draw:style-name="a25" text:anchor-type="paragraph"><svg:title/><svg:desc/><draw:g draw:name="Group 27" draw:id="id28"><svg:title/><svg:desc/><draw:custom-shape svg:x="0.16806in" svg:y="0.18403in" svg:width="4.175in" svg:height="2.82222in" draw:id="id25" draw:style-name="a21" draw:name="Rectangle 28"><svg:title/><svg:desc/><draw:enhanced-geometry draw:type="non-primitive" svg:viewBox="0 0 21600 21600" draw:enhanced-path="M 0 0 L 21600 0 21600 21600 0 21600 Z N"/></draw:custom-shape><draw:frame draw:id="id26" draw:style-name="a22" draw:name="Text Box 29" svg:x="4.49306in" svg:y="0.59894in" svg:width="1.55556in" svg:height="1.59285in" style:rel-width="scale" style:rel-height="scale"><draw:text-box><text:p text:style-name="內文">自設陰井深度量測</text:p></draw:text-box><svg:title/><svg:desc/></draw:frame><draw:frame draw:id="id27" draw:style-name="a23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29" draw:style-name="a24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draw:g draw:z-index="251664384" draw:name="群組 19" draw:id="id36" draw:style-name="a30" text:anchor-type="paragraph"><svg:title/><svg:desc/><draw:g draw:name="Group 33" draw:id="id34"><svg:title/><svg:desc/><draw:custom-shape svg:x="0.17361in" svg:y="0.05347in" svg:width="4.175in" svg:height="2.8in" draw:id="id31" draw:style-name="a26" draw:name="Rectangle 34"><svg:title/><svg:desc/><draw:enhanced-geometry draw:type="non-primitive" svg:viewBox="0 0 21600 21600" draw:enhanced-path="M 0 0 L 21600 0 21600 21600 0 21600 Z N"/></draw:custom-shape><draw:frame draw:id="id32" draw:style-name="a27" draw:name="Text Box 35" svg:x="4.58194in" svg:y="0.43595in" svg:width="1.55556in" svg:height="1.5803in" style:rel-width="scale" style:rel-height="scale"><draw:text-box><text:p text:style-name="內文">備接（自行銜接）公共污水下水道施工前</text:p></draw:text-box><svg:title/><svg:desc/></draw:frame><draw:frame draw:id="id33" draw:style-name="a28" draw:name="Text Box 36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35" draw:style-name="a29" draw:name="Text Box 37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內文"/>
      <text:p text:style-name="P188"/>
      <text:p text:style-name="內文"/>
      <text:p text:style-name="P189"/>
      <text:p text:style-name="P190"><text:span text:style-name="T191"><draw:g draw:z-index="251665408" draw:name="群組 13" draw:id="id42" draw:style-name="a35" text:anchor-type="paragraph"><svg:title/><svg:desc/><draw:g draw:name="Group 39" draw:id="id40"><svg:title/><svg:desc/><draw:custom-shape svg:x="0.17361in" svg:y="0.03125in" svg:width="4.175in" svg:height="2.56667in" draw:id="id37" draw:style-name="a31" draw:name="Rectangle 40"><svg:title/><svg:desc/><draw:enhanced-geometry draw:type="non-primitive" svg:viewBox="0 0 21600 21600" draw:enhanced-path="M 0 0 L 21600 0 21600 21600 0 21600 Z N"/></draw:custom-shape><draw:frame draw:id="id38" draw:style-name="a32" draw:name="Text Box 41" svg:x="4.47639in" svg:y="0.3317in" svg:width="1.55556in" svg:height="1.56735in" style:rel-width="scale" style:rel-height="scale"><draw:text-box><text:p text:style-name="內文">備接（自行銜接）公共污水下水道施工中</text:p></draw:text-box><svg:title/><svg:desc/></draw:frame><draw:frame draw:id="id39" draw:style-name="a33" draw:name="Text Box 42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41" draw:style-name="a34" draw:name="Text Box 43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192"><text:tab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g draw:z-index="251666432" draw:name="群組 7" draw:id="id48" draw:style-name="a40" text:anchor-type="paragraph"><svg:title/><svg:desc/><draw:g draw:name="Group 45" draw:id="id46"><svg:title/><svg:desc/><draw:custom-shape svg:x="0.16806in" svg:y="0.18403in" svg:width="4.175in" svg:height="2.82222in" draw:id="id43" draw:style-name="a36" draw:name="Rectangle 46"><svg:title/><svg:desc/><draw:enhanced-geometry draw:type="non-primitive" svg:viewBox="0 0 21600 21600" draw:enhanced-path="M 0 0 L 21600 0 21600 21600 0 21600 Z N"/></draw:custom-shape><draw:frame draw:id="id44" draw:style-name="a37" draw:name="Text Box 47" svg:x="4.49306in" svg:y="0.59894in" svg:width="1.55556in" svg:height="1.59285in" style:rel-width="scale" style:rel-height="scale"><draw:text-box><text:p text:style-name="內文">備接（自行銜接）公共污水下水道施工後</text:p></draw:text-box><svg:title/><svg:desc/></draw:frame><draw:frame draw:id="id45" draw:style-name="a38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47" draw:style-name="a39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<draw:g draw:z-index="251667456" draw:name="群組 1" draw:id="id54" draw:style-name="a45" text:anchor-type="paragraph"><svg:title/><svg:desc/><draw:g draw:name="Group 51" draw:id="id52"><svg:title/><svg:desc/><draw:custom-shape svg:x="0.17361in" svg:y="0.05347in" svg:width="4.175in" svg:height="2.8in" draw:id="id49" draw:style-name="a41" draw:name="Rectangle 52"><svg:title/><svg:desc/><draw:enhanced-geometry draw:type="non-primitive" svg:viewBox="0 0 21600 21600" draw:enhanced-path="M 0 0 L 21600 0 21600 21600 0 21600 Z N"/></draw:custom-shape><draw:frame draw:id="id50" draw:style-name="a42" draw:name="Text Box 53" svg:x="4.58194in" svg:y="0.43595in" svg:width="1.55556in" svg:height="1.5803in" style:rel-width="scale" style:rel-height="scale"><draw:text-box><text:p text:style-name="內文">切換裝置</text:p></draw:text-box><svg:title/><svg:desc/></draw:frame><draw:frame draw:id="id51" draw:style-name="a43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53" draw:style-name="a44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1"><text:span text:style-name="T222"><draw:g draw:z-index="251669504" draw:name="群組 55" draw:id="id60" draw:style-name="a50" text:anchor-type="paragraph"><svg:title/><svg:desc/><draw:g draw:name="Group 39" draw:id="id58"><svg:title/><svg:desc/><draw:custom-shape svg:x="0.17361in" svg:y="0.03125in" svg:width="4.175in" svg:height="2.56667in" draw:id="id55" draw:style-name="a46" draw:name="Rectangle 40"><svg:title/><svg:desc/><draw:enhanced-geometry draw:type="non-primitive" svg:viewBox="0 0 21600 21600" draw:enhanced-path="M 0 0 L 21600 0 21600 21600 0 21600 Z N"/></draw:custom-shape><draw:frame draw:id="id56" draw:style-name="a47" draw:name="Text Box 41" svg:x="4.47639in" svg:y="0.3317in" svg:width="1.55556in" svg:height="1.56735in" style:rel-width="scale" style:rel-height="scale"><draw:text-box><text:p text:style-name="內文">污水處理設施</text:p></draw:text-box><svg:title/><svg:desc/></draw:frame><draw:frame draw:id="id57" draw:style-name="a48" draw:name="Text Box 42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59" draw:style-name="a49" draw:name="Text Box 43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23"><text:tab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g draw:z-index="251670528" draw:name="群組 61" draw:id="id66" draw:style-name="a55" text:anchor-type="paragraph"><svg:title/><svg:desc/><draw:g draw:name="Group 45" draw:id="id64"><svg:title/><svg:desc/><draw:custom-shape svg:x="0.16806in" svg:y="0.18403in" svg:width="4.175in" svg:height="2.82222in" draw:id="id61" draw:style-name="a51" draw:name="Rectangle 46"><svg:title/><svg:desc/><draw:enhanced-geometry draw:type="non-primitive" svg:viewBox="0 0 21600 21600" draw:enhanced-path="M 0 0 L 21600 0 21600 21600 0 21600 Z N"/></draw:custom-shape><draw:frame draw:id="id62" draw:style-name="a52" draw:name="Text Box 47" svg:x="4.49306in" svg:y="0.59894in" svg:width="1.55556in" svg:height="1.59285in" style:rel-width="scale" style:rel-height="scale"><draw:text-box><text:p text:style-name="內文">臭氣逆流裝置</text:p></draw:text-box><svg:title/><svg:desc/></draw:frame><draw:frame draw:id="id63" draw:style-name="a53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65" draw:style-name="a54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draw:g draw:z-index="251671552" draw:name="群組 67" draw:id="id72" draw:style-name="a60" text:anchor-type="paragraph"><svg:title/><svg:desc/><draw:g draw:name="Group 51" draw:id="id70"><svg:title/><svg:desc/><draw:custom-shape svg:x="0.17361in" svg:y="0.05347in" svg:width="4.175in" svg:height="2.8in" draw:id="id67" draw:style-name="a56" draw:name="Rectangle 52"><svg:title/><svg:desc/><draw:enhanced-geometry draw:type="non-primitive" svg:viewBox="0 0 21600 21600" draw:enhanced-path="M 0 0 L 21600 0 21600 21600 0 21600 Z N"/></draw:custom-shape><draw:frame draw:id="id68" draw:style-name="a57" draw:name="Text Box 53" svg:x="4.58194in" svg:y="0.43595in" svg:width="1.55556in" svg:height="1.5803in" style:rel-width="scale" style:rel-height="scale"><draw:text-box><text:p text:style-name="內文">油脂截流器</text:p></draw:text-box><svg:title/><svg:desc/></draw:frame><draw:frame draw:id="id69" draw:style-name="a58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71" draw:style-name="a59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2"><text:span text:style-name="T253"><draw:g draw:z-index="251675648" draw:name="群組 86" draw:id="id78" draw:style-name="a65" text:anchor-type="paragraph"><svg:title/><svg:desc/><draw:g draw:name="Group 39" draw:id="id76"><svg:title/><svg:desc/><draw:custom-shape svg:x="0.17708in" svg:y="0.03333in" svg:width="4.175in" svg:height="2.56667in" draw:id="id73" draw:style-name="a61" draw:name="Rectangle 40"><svg:title/><svg:desc/><draw:enhanced-geometry draw:type="non-primitive" svg:viewBox="0 0 21600 21600" draw:enhanced-path="M 0 0 L 21600 0 21600 21600 0 21600 Z N"/></draw:custom-shape><draw:frame draw:id="id74" draw:style-name="a62" draw:name="Text Box 41" svg:x="4.47986in" svg:y="0.33379in" svg:width="1.55556in" svg:height="1.92434in" style:rel-width="scale" style:rel-height="scale"><draw:text-box><text:p text:style-name="P254">建築師（或專業技師）現場查核照片及試水照片(需打版標註:建照號碼、工程名稱、查驗項目、拍攝日期)</text:p></draw:text-box><svg:title/><svg:desc/></draw:frame><draw:frame draw:id="id75" draw:style-name="a63" draw:name="Text Box 42" svg:x="1.65764in" svg:y="1.05961in" svg:width="1.03333in" svg:height="0.38921in" style:rel-width="scale" style:rel-height="scale"><draw:text-box><text:p text:style-name="內文">彩色照片</text:p></draw:text-box><svg:title/><svg:desc/></draw:frame></draw:g><draw:frame draw:id="id77" draw:style-name="a64" draw:name="Text Box 43" svg:x="0.97986in" svg:y="2.55069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55"><text:tab/>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draw:g draw:z-index="251676672" draw:name="群組 92" draw:id="id84" draw:style-name="a70" text:anchor-type="paragraph"><svg:title/><svg:desc/><draw:g draw:name="Group 45" draw:id="id82"><svg:title/><svg:desc/><draw:custom-shape svg:x="0.16806in" svg:y="0.18403in" svg:width="4.175in" svg:height="2.82222in" draw:id="id79" draw:style-name="a66" draw:name="Rectangle 46"><svg:title/><svg:desc/><draw:enhanced-geometry draw:type="non-primitive" svg:viewBox="0 0 21600 21600" draw:enhanced-path="M 0 0 L 21600 0 21600 21600 0 21600 Z N"/></draw:custom-shape><draw:frame draw:id="id80" draw:style-name="a67" draw:name="Text Box 47" svg:x="4.49306in" svg:y="0.59894in" svg:width="1.55556in" svg:height="1.59285in" style:rel-width="scale" style:rel-height="scale"><draw:text-box><text:p text:style-name="P265">建築師（或專業技師）現場查核照片及試水照(需打版標註:建照號碼、工程名稱、查驗項目、拍攝日期)</text:p><text:p text:style-name="內文"/></draw:text-box><svg:title/><svg:desc/></draw:frame><draw:frame draw:id="id81" draw:style-name="a68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83" draw:style-name="a69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<draw:g draw:z-index="251677696" draw:name="群組 98" draw:id="id90" draw:style-name="a75" text:anchor-type="paragraph"><svg:title/><svg:desc/><draw:g draw:name="Group 51" draw:id="id88"><svg:title/><svg:desc/><draw:custom-shape svg:x="0.17361in" svg:y="0.05347in" svg:width="4.175in" svg:height="2.8in" draw:id="id85" draw:style-name="a71" draw:name="Rectangle 52"><svg:title/><svg:desc/><draw:enhanced-geometry draw:type="non-primitive" svg:viewBox="0 0 21600 21600" draw:enhanced-path="M 0 0 L 21600 0 21600 21600 0 21600 Z N"/></draw:custom-shape><draw:frame draw:id="id86" draw:style-name="a72" draw:name="Text Box 53" svg:x="4.58194in" svg:y="0.43595in" svg:width="1.55556in" svg:height="1.5803in" style:rel-width="scale" style:rel-height="scale"><draw:text-box><text:p text:style-name="內文">其他</text:p></draw:text-box><svg:title/><svg:desc/></draw:frame><draw:frame draw:id="id87" draw:style-name="a73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89" draw:style-name="a74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1.內文" style:display-name="A1.內文" style:family="paragraph" style:parent-style-name="內文">
      <style:paragraph-properties fo:widows="2" fo:orphans="2" fo:text-align="justify" fo:line-height="0.3055in" fo:margin-left="0.3937in" fo:text-indent="0.3937in">
        <style:tab-stops/>
      </style:paragraph-properties>
      <style:text-properties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02:00Z</meta:creation-date>
    <dc:date>2021-08-31T07:04:00Z</dc:date>
    <meta:print-date>2019-09-06T08:26:00Z</meta:print-date>
    <meta:template xlink:href="Normal.dotm" xlink:type="simple"/>
    <meta:editing-cycles>3</meta:editing-cycles>
    <meta:editing-duration>PT120S</meta:editing-duration>
    <meta:document-statistic meta:page-count="6" meta:paragraph-count="2" meta:word-count="157" meta:character-count="1053" meta:row-count="7" meta:non-whitespace-character-count="898"/>
  </office:meta>
</office:document-meta>
</file>