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letter-spacing="0.3888in" style:letter-kerning="false" fo:font-size="16pt" style:font-size-asian="16pt"/>
    </style:style>
    <style:style style:name="T5" style:parent-style-name="預設段落字型" style:family="text">
      <style:text-properties style:font-name-asian="標楷體" style:letter-kerning="false" fo:font-size="16pt" style:font-size-asian="16pt"/>
    </style:style>
    <style:style style:name="P6" style:parent-style-name="內文" style:family="paragraph">
      <style:paragraph-properties fo:line-height="0.3888in" fo:text-indent="0.3888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4861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888in" fo:text-indent="0.4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 fo:text-indent="0.58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888in" fo:text-indent="0.7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3333in" fo:margin-left="0.6666in">
        <style:tab-stops/>
      </style:paragraph-properties>
    </style:style>
    <style:style style:name="T20" style:parent-style-name="預設段落字型" style:family="text">
      <style:text-properties style:font-name-asian="標楷體" fo:letter-spacing="0.0833in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line-height="0.3333in" fo:margin-left="0.6666in">
        <style:tab-stops/>
      </style:paragraph-properties>
    </style:style>
    <style:style style:name="T23" style:parent-style-name="預設段落字型" style:family="text">
      <style:text-properties style:font-name-asian="標楷體" fo:letter-spacing="0.0833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333in" fo:margin-left="0.6666in">
        <style:tab-stops/>
      </style:paragraph-properties>
    </style:style>
    <style:style style:name="T29" style:parent-style-name="預設段落字型" style:family="text">
      <style:text-properties style:font-name-asian="標楷體" fo:letter-spacing="0.0833in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line-height="0.3333in" fo:margin-left="0.6666in">
        <style:tab-stops/>
      </style:paragraph-properties>
    </style:style>
    <style:style style:name="T32" style:parent-style-name="預設段落字型" style:family="text">
      <style:text-properties style:font-name-asian="標楷體" fo:letter-spacing="0.0833in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3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3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4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5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-0.0006in" style:letter-kerning="false" fo:font-size="14pt" style:font-size-asian="14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4875in" svg:y="-0.27014in" svg:width="0.80278in" svg:height="0.33264in" style:rel-width="scale" style:rel-height="scale"><draw:text-box><text:p text:style-name="P3">108.09.11版</text:p></draw:text-box><svg:title/><svg:desc/></draw:frame></text:span><text:span text:style-name="T4">委託</text:span><text:span text:style-name="T5">書</text:span></text:p>
      <text:p text:style-name="P6">本人○○○於本市○○區○○段○○地號等○筆土地之「○○○-○○○新建工程」（建造執照號碼：○○○○字第00000號），茲委託○○○向<text:s text:c="2"/>貴局申請辦理下列業務，恐口無憑，特立委託書一紙為據。</text:p>
      <text:p text:style-name="P7">□（１）管線套繪。</text:p>
      <text:p text:style-name="P8">□（２）設置。</text:p>
      <text:p text:style-name="P9">□納管(事業)用戶<text:s text:c="3"/>□預設(事業)用戶<text:s text:c="3"/>□專用(事業)污水下水道<text:s text:c="3"/></text:p>
      <text:p text:style-name="P10">□（３）第　　　次變更。</text:p>
      <text:p text:style-name="P11">□納管(事業)用戶<text:s text:c="3"/>□預設(事業)用戶<text:s text:c="3"/>□專用(事業)污水下水道</text:p>
      <text:p text:style-name="P12">□（４）竣工查驗。</text:p>
      <text:p text:style-name="P13">□納管(事業)用戶<text:s text:c="3"/>□預設(事業)用戶<text:s text:c="3"/>□專用(事業)污水下水道</text:p>
      <text:p text:style-name="P14"/>
      <text:p text:style-name="P15">此致</text:p>
      <text:p text:style-name="P16">臺中市政府水利局</text:p>
      <text:p text:style-name="P17"/>
      <text:p text:style-name="P18">委託人：<text:s text:c="39"/><text:s text:c="5"/>簽章</text:p>
      <text:p text:style-name="P19"><text:span text:style-name="T20">地址</text:span><text:span text:style-name="T21">：</text:span></text:p>
      <text:p text:style-name="P22"><text:span text:style-name="T23">電話</text:span><text:span text:style-name="T24">：</text:span></text:p>
      <text:p text:style-name="P25"/>
      <text:p text:style-name="P26"/>
      <text:p text:style-name="P27">受委託人：<text:s text:c="36"/><text:s text:c="2"/><text:s/>簽章</text:p>
      <text:p text:style-name="P28"><text:span text:style-name="T29">地址</text:span><text:span text:style-name="T30">：</text:span></text:p>
      <text:p text:style-name="P31"><text:span text:style-name="T32">電話</text:span><text:span text:style-name="T33">：</text:span></text:p>
      <text:p text:style-name="P34"/>
      <text:p text:style-name="P35"/>
      <text:p text:style-name="內文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9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台中 市</dc:creator>
    <meta:creation-date>2021-08-31T07:10:00Z</meta:creation-date>
    <dc:date>2021-08-31T07:12:00Z</dc:date>
    <meta:template xlink:href="Normal.dotm" xlink:type="simple"/>
    <meta:editing-cycles>4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