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51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1.0145in"/>
    </style:style>
    <style:style style:name="TableColumn9" style:family="table-column">
      <style:table-column-properties style:column-width="1.5368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2.3625in"/>
    </style:style>
    <style:style style:name="Table6" style:family="table">
      <style:table-properties style:width="7.7534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131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131in"/>
    </style:style>
    <style:style style:name="T30" style:parent-style-name="預設段落字型" style:family="text">
      <style:text-properties style:font-name="標楷體" style:font-name-asian="標楷體" fo:font-weight="bold" style:font-weight-asian="bold" style:text-position="-42.8% 100%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131in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-42.8% 100%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131in"/>
      <style:text-properties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13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208in" style:text-position="-42.8% 100%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131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208in" style:text-position="-42.8% 100%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131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08in" style:text-position="-42.8% 100%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131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text-properties style:font-name="標楷體" style:font-name-asian="標楷體" fo:font-weight="bold" style:font-weight-asian="bold" fo:letter-spacing="0.0277in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131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208in" style:text-position="-42.8% 100%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131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72" style:parent-style-name="內文" style:family="paragraph">
      <style:paragraph-properties fo:text-align="center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131in" fo:text-indent="0.1111in"/>
      <style:text-properties style:font-name="標楷體" style:font-name-asian="標楷體" fo:font-weight="bold" style:font-weight-asian="bold" fo:letter-spacing="0.0277in" style:text-position="-50% 100%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277in" style:text-position="-50% 100%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277in" style:text-position="-50% 100%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08in" style:text-position="-50% 100%"/>
    </style:style>
    <style:style style:name="P81" style:parent-style-name="內文" style:family="paragraph">
      <style:paragraph-properties fo:text-align="center" fo:margin-top="0.1131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208in" style:text-position="-50% 100%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131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138in" style:text-position="-76.9% 100%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2.1833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131in" fo:margin-bottom="0.1131in" fo:line-height="0.1944in"/>
    </style:style>
    <style:style style:name="T92" style:parent-style-name="預設段落字型" style:family="text">
      <style:text-properties fo:font-weight="bold" style:font-weight-asian="bold" fo:color="#FF0000" fo:letter-spacing="0.0208in"/>
    </style:style>
    <style:style style:name="T93" style:parent-style-name="預設段落字型" style:family="text">
      <style:text-properties fo:font-weight="bold" style:font-weight-asian="bold" fo:letter-spacing="0.020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letter-spacing="0.0208in"/>
    </style:style>
    <style:style style:name="T95" style:parent-style-name="預設段落字型" style:family="text">
      <style:text-properties style:font-name="新細明體" fo:font-weight="bold" style:font-weight-asian="bold" fo:letter-spacing="0.0208in"/>
    </style:style>
    <style:style style:name="P96" style:parent-style-name="內文" style:family="paragraph">
      <style:paragraph-properties style:snap-to-layout-grid="false" fo:margin-top="0.1131in" fo:margin-bottom="0.1131in" fo:line-height="0.1944in"/>
      <style:text-properties fo:font-weight="bold" style:font-weight-asian="bold" fo:letter-spacing="0.0208in"/>
    </style:style>
    <style:style style:name="P97" style:parent-style-name="內文" style:family="paragraph">
      <style:paragraph-properties style:snap-to-layout-grid="false" fo:margin-top="0.1131in" fo:margin-bottom="0.1131in" fo:line-height="0.1944in"/>
      <style:text-properties fo:font-weight="bold" style:font-weight-asian="bold" fo:letter-spacing="0.0208in"/>
    </style:style>
    <style:style style:name="P98" style:parent-style-name="內文" style:family="paragraph">
      <style:paragraph-properties style:snap-to-layout-grid="false" fo:margin-top="0.1131in" fo:margin-bottom="0.1131in" fo:line-height="0.1944in"/>
      <style:text-properties fo:font-weight="bold" style:font-weight-asian="bold" fo:color="#FF0000" fo:letter-spacing="0.0208in"/>
    </style:style>
    <style:style style:name="P99" style:parent-style-name="內文" style:family="paragraph">
      <style:paragraph-properties style:snap-to-layout-grid="false" fo:line-height="0.1944in"/>
      <style:text-properties fo:font-weight="bold" style:font-weight-asian="bold" fo:letter-spacing="0.0208in"/>
    </style:style>
    <style:style style:name="P100" style:parent-style-name="內文" style:family="paragraph">
      <style:paragraph-properties style:snap-to-layout-grid="false" fo:line-height="0.1944in"/>
      <style:text-properties fo:font-weight="bold" style:font-weight-asian="bold" fo:letter-spacing="0.0208in"/>
    </style:style>
    <style:style style:name="P101" style:parent-style-name="內文" style:family="paragraph">
      <style:paragraph-properties style:snap-to-layout-grid="false" fo:margin-top="0.1131in" fo:margin-bottom="0.1131in" fo:line-height="0.1944in"/>
      <style:text-properties fo:font-weight="bold" style:font-weight-asian="bold" fo:letter-spacing="0.0208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131in" fo:margin-bottom="0.1131in" fo:line-height="0.1944in"/>
    </style:style>
    <style:style style:name="T104" style:parent-style-name="預設段落字型" style:family="text">
      <style:text-properties fo:font-weight="bold" style:font-weight-asian="bold" fo:color="#FF0000" fo:letter-spacing="0.0208in"/>
    </style:style>
    <style:style style:name="T105" style:parent-style-name="預設段落字型" style:family="text">
      <style:text-properties fo:font-weight="bold" style:font-weight-asian="bold" fo:letter-spacing="0.0208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letter-spacing="0.0208in"/>
    </style:style>
    <style:style style:name="T107" style:parent-style-name="預設段落字型" style:family="text">
      <style:text-properties style:font-name="新細明體" fo:font-weight="bold" style:font-weight-asian="bold" fo:letter-spacing="0.0208in"/>
    </style:style>
    <style:style style:name="P108" style:parent-style-name="內文" style:family="paragraph">
      <style:paragraph-properties style:snap-to-layout-grid="false" fo:margin-top="0.1131in" fo:margin-bottom="0.1131in" fo:line-height="0.1944in"/>
      <style:text-properties fo:font-weight="bold" style:font-weight-asian="bold" fo:letter-spacing="0.0208in"/>
    </style:style>
    <style:style style:name="P109" style:parent-style-name="內文" style:family="paragraph">
      <style:paragraph-properties style:snap-to-layout-grid="false" fo:margin-top="0.1131in" fo:margin-bottom="0.1131in" fo:line-height="0.1944in"/>
    </style:style>
    <style:style style:name="T110" style:parent-style-name="預設段落字型" style:family="text">
      <style:text-properties fo:font-weight="bold" style:font-weight-asian="bold" fo:letter-spacing="0.0208in"/>
    </style:style>
    <style:style style:name="T111" style:parent-style-name="預設段落字型" style:family="text">
      <style:text-properties fo:font-weight="bold" style:font-weight-asian="bold" fo:color="#FF0000" fo:letter-spacing="0.0208in"/>
    </style:style>
    <style:style style:name="T112" style:parent-style-name="預設段落字型" style:family="text">
      <style:text-properties fo:font-weight="bold" style:font-weight-asian="bold" fo:color="#FF0000" fo:letter-spacing="0.0208in"/>
    </style:style>
    <style:style style:name="T113" style:parent-style-name="預設段落字型" style:family="text">
      <style:text-properties fo:font-weight="bold" style:font-weight-asian="bold" fo:color="#FF0000" fo:letter-spacing="0.0208in"/>
    </style:style>
    <style:style style:name="T114" style:parent-style-name="預設段落字型" style:family="text">
      <style:text-properties fo:font-weight="bold" style:font-weight-asian="bold" fo:color="#FF0000" fo:letter-spacing="0.0208in"/>
    </style:style>
    <style:style style:name="P115" style:parent-style-name="內文" style:family="paragraph">
      <style:paragraph-properties style:snap-to-layout-grid="false" fo:line-height="0.1944in"/>
      <style:text-properties fo:font-weight="bold" style:font-weight-asian="bold" fo:letter-spacing="0.0208in"/>
    </style:style>
    <style:style style:name="P116" style:parent-style-name="內文" style:family="paragraph">
      <style:paragraph-properties style:snap-to-layout-grid="false" fo:line-height="0.1944in"/>
      <style:text-properties fo:font-weight="bold" style:font-weight-asian="bold" fo:letter-spacing="0.0208in"/>
    </style:style>
    <style:style style:name="P117" style:parent-style-name="內文" style:family="paragraph">
      <style:paragraph-properties style:snap-to-layout-grid="false" fo:margin-top="0.1131in" fo:margin-bottom="0.1131in" fo:line-height="0.1944in"/>
    </style:style>
    <style:style style:name="T118" style:parent-style-name="預設段落字型" style:family="text">
      <style:text-properties fo:font-weight="bold" style:font-weight-asian="bold" fo:letter-spacing="0.0208in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weight="bold" style:font-weight-asian="bold" fo:letter-spacing="0.0208in"/>
    </style:style>
    <style:style style:name="P122" style:parent-style-name="內文" style:list-style-name="LFO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7" style:parent-style-name="預設段落字型" style:family="text">
      <style:text-properties fo:color="#000000" fo:font-size="11pt" style:font-size-asian="11pt" style:font-size-complex="11pt"/>
    </style:style>
    <style:style style:name="P128" style:parent-style-name="內文" style:list-style-name="LFO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135" style:parent-style-name="內文" style:list-style-name="LFO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36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7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39" style:parent-style-name="預設段落字型" style:family="text">
      <style:text-properties fo:letter-spacing="0.0208in" fo:font-size="11pt" style:font-size-asian="11pt" style:font-size-complex="11pt"/>
    </style:style>
    <style:style style:name="T140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4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42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4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144" style:parent-style-name="內文" style:list-style-name="LFO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45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46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47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4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150" style:parent-style-name="內文" style:list-style-name="LFO3" style:family="paragraph">
      <style:paragraph-properties style:snap-to-layout-grid="false" fo:text-align="justify" fo:margin-left="2.4611in" fo:text-indent="-2.4611in">
        <style:tab-stops>
          <style:tab-stop style:type="left" style:position="-2.2638in"/>
        </style:tab-stops>
      </style:paragraph-properties>
    </style:style>
    <style:style style:name="T151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156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57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ableRow158" style:family="table-row">
      <style:table-row-properties style:min-row-height="1.1631in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weight="bold" style:font-weight-asian="bold" fo:letter-spacing="0.0208in" fo:font-size="11pt" style:font-size-asian="11pt" style:font-size-complex="11pt"/>
    </style:style>
    <style:style style:name="P161" style:parent-style-name="內文" style:list-style-name="LFO4" style:family="paragraph">
      <style:paragraph-properties fo:text-align="justify" fo:margin-left="0.1972in" fo:margin-right="0.1215in" fo:text-indent="-0.1722in">
        <style:tab-stops/>
      </style:paragraph-properties>
    </style:style>
    <style:style style:name="T162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63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P167" style:parent-style-name="內文" style:list-style-name="LFO4" style:family="paragraph">
      <style:paragraph-properties fo:text-align="justify" fo:margin-left="0.1972in" fo:margin-right="0.1215in" fo:text-indent="-0.1722in">
        <style:tab-stops/>
      </style:paragraph-properties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P168" style:parent-style-name="內文" style:list-style-name="LFO4" style:family="paragraph">
      <style:paragraph-properties fo:text-align="justify" fo:margin-left="0.1972in" fo:margin-right="0.1215in" fo:text-indent="-0.1722in">
        <style:tab-stops/>
      </style:paragraph-properties>
    </style:style>
    <style:style style:name="T169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P173" style:parent-style-name="內文" style:list-style-name="LFO4" style:family="paragraph">
      <style:paragraph-properties fo:text-align="justify" fo:margin-left="0.1972in" fo:margin-right="0.1215in" fo:text-indent="-0.1722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78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80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P182" style:parent-style-name="內文" style:family="paragraph">
      <style:paragraph-properties fo:margin-right="-0.3513in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72292in" svg:y="0.07569in" svg:width="0.80347in" svg:height="0.33333in" style:rel-width="scale" style:rel-height="scale"><draw:text-box><text:p text:style-name="P3">108.07.01版</text:p></draw:text-box><svg:title/><svg:desc/></draw:frame></text:span><text:span text:style-name="T4">臺中市污水下水道用戶</text:span><text:span text:style-name="T5">接管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案名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  <table:table-cell table:style-name="TableCell17">
            <text:p text:style-name="P18"><text:span text:style-name="T19">申請</text:span><text:span text:style-name="T20">日期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建築物類別</text:p>
          </table:table-cell>
          <table:table-cell table:style-name="TableCell25" table:number-columns-spanned="3">
            <text:p text:style-name="P26">□既有建物<text:s/><text:s/></text:p>
            <text:p text:style-name="P27">□新建建築物</text:p>
          </table:table-cell>
          <table:covered-table-cell/>
          <table:covered-table-cell/>
          <table:table-cell table:style-name="TableCell28">
            <text:p text:style-name="P29"><text:span text:style-name="T30">建築執照號碼</text:span>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使用人數</text:p>
            <text:p text:style-name="P35"><text:span text:style-name="T36">(約略使用人數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使用戶數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代辦人</text:span></text:p>
          </table:table-cell>
          <table:table-cell table:style-name="TableCell48" table:number-columns-spanned="3">
            <text:p text:style-name="內文"><text:span text:style-name="T49">姓名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電話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業主簽章</text:span></text:p>
          </table:table-cell>
          <table:table-cell table:style-name="TableCell57">
            <text:p text:style-name="P58"><text:span text:style-name="T59">姓名</text:span></text:p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rows-spanned="2">
            <text:p text:style-name="P62"><text:span text:style-name="T63">簽名及蓋章</text:span></text:p>
          </table:table-cell>
          <table:table-cell table:style-name="TableCell64" table:number-rows-spanned="2">
            <text:p text:style-name="內文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電 話</text:span></text:p>
          </table:table-cell>
          <table:table-cell table:style-name="TableCell70" table:number-columns-spanned="2">
            <text:p text:style-name="內文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建築地點</text:p>
            <text:p text:style-name="P76"><text:span text:style-name="T77">(</text:span><text:span text:style-name="T78">門牌地址)</text:span></text:p>
          </table:table-cell>
          <table:table-cell table:style-name="TableCell79">
            <text:p text:style-name="P80">地址或</text:p>
            <text:p text:style-name="P81"><text:span text:style-name="T82">地段地號</text:span></text:p>
          </table:table-cell>
          <table:table-cell table:style-name="TableCell8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施工時，現場聯絡人電話</text:span></text:p>
          </table:table-cell>
          <table:table-cell table:style-name="TableCell8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★</text:span><text:span text:style-name="T93">新建建築物</text:span><text:span text:style-name="T94">需檢附下列文件</text:span><text:span text:style-name="T95">：</text:span></text:p>
            <text:p text:style-name="P96">□位置圖</text:p>
            <text:p text:style-name="P97">□污水套繪圖</text:p>
            <text:p text:style-name="P98">□建照及使照影本(申請開挖許可用)</text:p>
            <text:p text:style-name="P99">□污水備接平面圖(A4.A3即可)</text:p>
            <text:p text:style-name="P100"><text:s text:c="2"/>(需標註位置、深度、管徑大小)</text:p>
            <text:p text:style-name="P101">□門牌編釘或門牌清冊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★</text:span><text:span text:style-name="T105">既有建築物</text:span><text:span text:style-name="T106">需檢附下列文件</text:span><text:span text:style-name="T107">：</text:span></text:p>
            <text:p text:style-name="P108">□位置圖</text:p>
            <text:p text:style-name="P109"><text:span text:style-name="T110">□</text:span><text:span text:style-name="T111">建照及使照影本</text:span><text:span text:style-name="T112">(</text:span><text:span text:style-name="T113">申請開挖許可用</text:span><text:span text:style-name="T114">)</text:span></text:p>
            <text:p text:style-name="P115">□污水銜接平面圖</text:p>
            <text:p text:style-name="P116"><text:s text:c="2"/>(需標註位置、深度、管徑大小)</text:p>
            <text:p text:style-name="P117"><text:span text:style-name="T118">□門牌編釘或門牌清冊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相關規定：</text:p>
            <text:list text:style-name="LFO3" text:continue-numbering="true">
              <text:list-item>
                <text:p text:style-name="P122"><text:span text:style-name="T123">下水道法第</text:span><text:span text:style-name="T124">20</text:span><text:span text:style-name="T125">條</text:span><text:span text:style-name="T126"><text:s/></text:span><text:span text:style-name="T127">用戶排水設備之管理、維護，由下水道用戶自行負責</text:span></text:p>
              </text:list-item>
              <text:list-item>
                <text:p text:style-name="P128"><text:span text:style-name="T129">下水道法第</text:span><text:span text:style-name="T130">21</text:span><text:span text:style-name="T131">條</text:span><text:span text:style-name="T132"><text:s/></text:span><text:span text:style-name="T133">用戶排水設備，應由登記合格之下水道用戶排水設備承裝商或自來水管承</text:span><text:span text:style-name="T134">裝商承裝</text:span></text:p>
              </text:list-item>
              <text:list-item>
                <text:p text:style-name="P135"><text:span text:style-name="T136">下水道施行細則第</text:span><text:span text:style-name="T137">15</text:span><text:span text:style-name="T138">條</text:span><text:span text:style-name="T139"><text:s/></text:span><text:span text:style-name="T140">下水道完成地區申請建築時，應先檢附用戶排水設備圖說、配置圖、排水</text:span><text:span text:style-name="T141"><text:line-break/></text:span><text:span text:style-name="T142">口地點等資料申請下水道機構核准；用戶排水設備完工後，須經下水道機構檢驗合格，始得聯接於下水道</text:span><text:span text:style-name="T143">。</text:span></text:p>
              </text:list-item>
              <text:list-item>
                <text:p text:style-name="P144"><text:span text:style-name="T145">下水道施行細則第</text:span><text:span text:style-name="T146">16</text:span><text:span text:style-name="T147">條 <text:s/>雨水及污水下水道分流地區，雨水不得排洩於污水下水道，家庭污水及事</text:span><text:span text:style-name="T148"><text:line-break/></text:span><text:span text:style-name="T149">業廢水不得排洩於雨水下水道。</text:span></text:p>
              </text:list-item>
              <text:list-item>
                <text:p text:style-name="P150"><text:span text:style-name="T151">下水道施行細則第</text:span><text:span text:style-name="T152">17</text:span><text:span text:style-name="T153">條</text:span><text:span text:style-name="T154"><text:s/></text:span><text:span text:style-name="T155">下水道可使用之地區，其用戶應於依本法第十九條第一項所定公告開始使</text:span></text:p>
              </text:list-item>
            </text:list>
            <text:p text:style-name="P156"><text:span text:style-name="T157">用之日起六個月內與下水道完成聯接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備註：</text:p>
            <text:list text:style-name="LFO4" text:continue-numbering="true">
              <text:list-item>
                <text:p text:style-name="P161"><text:span text:style-name="T162">新建</text:span><text:span text:style-name="T163">納管用戶</text:span><text:span text:style-name="T164">需於竣工前三個月向本局提送申請表</text:span><text:span text:style-name="T165">，</text:span><text:span text:style-name="T166">俾利辦理後續管線連接事宜。</text:span></text:p>
              </text:list-item>
              <text:list-item>
                <text:p text:style-name="P167">本表單施工接管期程、現場施作配合事宜，需以水利局排定時間為準。</text:p>
              </text:list-item>
              <text:list-item>
                <text:p text:style-name="P168"><text:span text:style-name="T169">填寫完畢，請郵寄:420台中市豐原區陽明街36號6樓<text:s/></text:span><text:span text:style-name="T170">污水營運科</text:span><text:span text:style-name="T171"><text:s/></text:span><text:span text:style-name="T172">吳先生收</text:span></text:p>
              </text:list-item>
              <text:list-item>
                <text:p text:style-name="P173"><text:span text:style-name="T174">連絡電話</text:span><text:span text:style-name="T175">:</text:span><text:span text:style-name="T176">台中市政府水利局</text:span><text:span text:style-name="T177"><text:s/>04-22289111</text:span><text:span text:style-name="T178">#</text:span><text:span text:style-name="T179">53873</text:span><text:span text:style-name="T180">、</text:span><text:span text:style-name="T181">5387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污水下水道用戶同意納管及連接使用申請表</dc:title>
    <dc:subject/>
    <meta:initial-creator>行政電腦</meta:initial-creator>
    <dc:creator>台中 市</dc:creator>
    <meta:creation-date>2021-08-31T07:12:00Z</meta:creation-date>
    <dc:date>2021-08-31T07:12:00Z</dc:date>
    <meta:print-date>2019-05-06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