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4" style:family="table-column">
      <style:table-column-properties style:column-width="0.9555in" style:use-optimal-column-width="false"/>
    </style:style>
    <style:style style:name="TableColumn15" style:family="table-column">
      <style:table-column-properties style:column-width="2.8826in" style:use-optimal-column-width="false"/>
    </style:style>
    <style:style style:name="TableColumn16" style:family="table-column">
      <style:table-column-properties style:column-width="0.8638in" style:use-optimal-column-width="false"/>
    </style:style>
    <style:style style:name="TableColumn17" style:family="table-column">
      <style:table-column-properties style:column-width="2.4812in" style:use-optimal-column-width="false"/>
    </style:style>
    <style:style style:name="Table13" style:family="table">
      <style:table-properties style:width="7.1833in" fo:margin-left="0.0194in" table:align="left"/>
    </style:style>
    <style:style style:name="TableRow18" style:family="table-row">
      <style:table-row-properties style:row-height="0.388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P21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P22" style:parent-style-name="內文" style:family="paragraph">
      <style:paragraph-properties fo:text-align="start" fo:line-height="0.1666in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P2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666in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32" style:family="table-row">
      <style:table-row-properties style:row-height="1.776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row-height="7.77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P52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line-height="0.1666in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6.43681in" svg:y="0.18403in" svg:width="0.80347in" svg:height="0.33333in" style:rel-width="scale" style:rel-height="scale"><draw:text-box><text:p text:style-name="內文"><text:span text:style-name="T3">104.10.14</text:span><text:span text:style-name="T4">版</text:span></text:p></draw:text-box><svg:title/><svg:desc/></draw:frame></text:span><text:span text:style-name="T5">臺中市</text:span><text:span text:style-name="T6">污水下水道</text:span><text:span text:style-name="T7">審查</text:span><text:span text:style-name="T8">變</text:span><text:span text:style-name="T9">更對照</text:span><text:span text:style-name="T10">表</text:span><text:span text:style-name="T11">(TS-T05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建造(使用)</text:p>
            <text:p text:style-name="P21">執照號碼</text:p>
            <text:p text:style-name="P22"><text:span text:style-name="T23">(</text:span>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<text:span text:style-name="T29">工程名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變更</text:span><text:span text:style-name="T36">理由</text:span></text:p>
          </table:table-cell>
          <table:table-cell table:style-name="TableCell37" table:number-columns-spanned="3">
            <text:p text:style-name="P38"><text:span text:style-name="T39">本</text:span><text:span text:style-name="T40">案係第</text:span><text:span text:style-name="T41"><text:s text:c="3"/></text:span><text:span text:style-name="T42"><text:s/></text:span><text:span text:style-name="T43">次變</text:span><text:span text:style-name="T44">更設計</text:span><text:span text:style-name="T45">，</text:span><text:span text:style-name="T46">變</text:span><text:span text:style-name="T47">更</text:span><text:span text:style-name="T48">理由如下：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變更前後</text:p>
            <text:p text:style-name="P52">對照表</text:p>
          </table:table-cell>
          <table:table-cell table:style-name="TableCell53" table:number-columns-spanned="3">
            <text:p text:style-name="P54"><text:span text:style-name="T55">□</text:span><text:span text:style-name="T56">本</text:span><text:span text:style-name="T57">案</text:span><text:span text:style-name="T58">變</text:span><text:span text:style-name="T59">更前後對照圖說</text:span><text:span text:style-name="T60">部</text:span><text:span text:style-name="T61">分，詳後附</text:span><text:span text:style-name="T62">圖</text:span><text:span text:style-name="T63">。</text:span></text:p>
            <text:p text:style-name="P6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7:13:00Z</meta:creation-date>
    <dc:date>2021-08-31T07:13:00Z</dc:date>
    <meta:print-date>2015-10-14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