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keep-with-next="always" fo:text-align="center" fo:margin-top="0.125in" fo:margin-bottom="0.0833in"/>
      <style:text-properties style:font-name="Arial" style:font-name-asian="華康超明體" style:font-name-complex="Times New Roman" style:letter-kerning="true" fo:font-size="20pt" style:font-size-asian="20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5in" fo:margin-left="1.278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5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0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1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8" style:parent-style-name="內文" style:family="paragraph">
      <style:paragraph-properties fo:line-height="0.25in"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5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6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line-height="0.1666in" fo:text-indent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line-height="0.1666in" fo:text-inden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line-height="0.1666in" fo:text-inden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bookmark-start text:name="_Toc143246557"/>臺中市污水下水道系統（事業用戶）申請<text:bookmark-end text:name="_Toc143246557"/>書</text:h>
      <text:p text:style-name="P7"/>
      <text:p text:style-name="P8"/>
      <text:p text:style-name="P9"/>
      <text:p text:style-name="P10"><text:span text:style-name="T11"></text:span><text:span text:style-name="T12"><text:s/>建築物類別</text:span></text:p>
      <text:p text:style-name="P13">□既有建物</text:p>
      <text:p text:style-name="P14">□新建建築物 (含新建、增建及改建)</text:p>
      <text:p text:style-name="P15"><text:span text:style-name="T16"></text:span><text:span text:style-name="T17"><text:s/>污水下水道系統接管地區類別(可複選)</text:span></text:p>
      <text:p text:style-name="P18">□公告使用地區</text:p>
      <text:p text:style-name="P19">□已完成污水管線規劃但無法提供接管地區</text:p>
      <text:p text:style-name="P20">□污水管線尚未規劃地區</text:p>
      <text:p text:style-name="P21">□屬於公告特定地區（已通水）</text:p>
      <text:p text:style-name="P22">□屬於公告特定地區（尚未通水）</text:p>
      <text:p text:style-name="P23"><text:span text:style-name="T24"></text:span><text:span text:style-name="T25"><text:s/>申請類別</text:span></text:p>
      <text:p text:style-name="P26">□設置</text:p>
      <text:p text:style-name="P27">□竣工查驗</text:p>
      <text:p text:style-name="P28"><text:span text:style-name="T29">□變更設計（</text:span><text:span text:style-name="T30">第　　　次變更</text:span><text:span text:style-name="T31">）</text:span></text:p>
      <text:p text:style-name="P32"/>
      <text:p text:style-name="P33"/>
      <text:p text:style-name="P34"/>
      <text:p text:style-name="P35"/>
      <text:p text:style-name="P36"><text:span text:style-name="T37">建照字號：</text:span><text:span text:style-name="T38"><text:s text:c="41"/></text:span></text:p>
      <text:p text:style-name="P39"><text:span text:style-name="T40">工</text:span><text:span text:style-name="T41">程名稱</text:span><text:span text:style-name="T42">：</text:span><text:span text:style-name="T43"><text:s text:c="14"/></text:span><text:span text:style-name="T44"><text:s text:c="23"/></text:span></text:p>
      <text:p text:style-name="P45"><text:span text:style-name="T46">起</text:span><text:span text:style-name="T47"><text:s/></text:span><text:span text:style-name="T48">造</text:span><text:span text:style-name="T49"><text:s/></text:span><text:span text:style-name="T50">人</text:span><text:span text:style-name="T51">：</text:span><text:span text:style-name="T52"><text:s text:c="14"/></text:span><text:span text:style-name="T53"><text:s text:c="23"/></text:span></text:p>
      <text:p text:style-name="P54"/>
      <text:p text:style-name="P55"><text:span text:style-name="T56">申請</text:span><text:span text:style-name="T57">單位</text:span><text:span text:style-name="T58">：</text:span></text:p>
      <text:p text:style-name="P59"><text:span text:style-name="T60">聯絡人：</text:span></text:p>
      <text:p text:style-name="P61"><text:span text:style-name="T62">地</text:span><text:span text:style-name="T63"><text:s text:c="2"/></text:span><text:span text:style-name="T64">址：</text:span></text:p>
      <text:p text:style-name="P65"><text:span text:style-name="T66">電</text:span><text:span text:style-name="T67"><text:s text:c="2"/></text:span><text:span text:style-name="T68">話：</text:span></text:p>
      <text:p text:style-name="P69">傳<text:s text:c="2"/>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57:00Z</meta:creation-date>
    <dc:date>2021-08-31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