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margin-left="2.0041in" fo:text-indent="-2.004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text-indent="0.4166in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P13" style:parent-style-name="內文" style:family="paragraph">
      <style:paragraph-properties style:snap-to-layout-grid="false" fo:margin-top="0.125in" fo:text-indent="0.4166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P16" style:parent-style-name="內文" style:family="paragraph">
      <style:paragraph-properties style:snap-to-layout-grid="false" fo:margin-left="2.0027in" fo:text-indent="-2.0027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text-indent="0.4166in"/>
      <style:text-properties fo:font-size="15pt" style:font-size-asian="15pt" style:font-size-complex="15pt"/>
    </style:style>
    <style:style style:name="P28" style:parent-style-name="內文" style:family="paragraph">
      <style:paragraph-properties style:snap-to-layout-grid="false" fo:text-indent="1.2527in"/>
      <style:text-properties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text-indent="0.4166in"/>
    </style:style>
    <style:style style:name="T30" style:parent-style-name="預設段落字型" style:family="text">
      <style:text-properties fo:color="#000000" fo:font-size="15pt" style:font-size-asian="15pt" style:font-size-complex="15pt"/>
    </style:style>
    <style:style style:name="T31" style:parent-style-name="預設段落字型" style:family="text">
      <style:text-properties fo:color="#000000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P33" style:parent-style-name="內文" style:family="paragraph">
      <style:paragraph-properties style:snap-to-layout-grid="false" fo:text-indent="1.2437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內文" style:family="paragraph">
      <style:text-properties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style:snap-to-layout-grid="false" fo:text-indent="0.5208in"/>
    </style:style>
    <style:style style:name="T43" style:parent-style-name="預設段落字型" style:family="text">
      <style:text-properties fo:color="#FF0000" fo:font-size="15pt" style:font-size-asian="15pt" style:font-size-complex="15pt"/>
    </style:style>
    <style:style style:name="T44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indent="0.5208in"/>
    </style:style>
    <style:style style:name="T46" style:parent-style-name="預設段落字型" style:family="text">
      <style:text-properties fo:color="#FF0000" fo:font-size="15pt" style:font-size-asian="15pt" style:font-size-complex="15pt"/>
    </style:style>
    <style:style style:name="T47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weight="bold" style:font-weight-asian="bold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left="0.7875in" fo:text-indent="-0.0458in">
        <style:tab-stops/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color="#FF0000" fo:font-size="15pt" style:font-size-asian="15pt" style:font-size-complex="15pt"/>
    </style:style>
    <style:style style:name="P57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8" style:parent-style-name="內文" style:family="paragraph">
      <style:text-properties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text-indent="0.8888in"/>
      <style:text-properties fo:font-size="16pt" style:font-size-asian="16pt"/>
    </style:style>
    <style:style style:name="P60" style:parent-style-name="內文" style:family="paragraph">
      <style:text-properties fo:color="#000000" fo:font-size="16pt" style:font-size-asian="16pt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snap-to-layout-grid="false" fo:text-align="justify" fo:margin-top="0.0833in" fo:margin-left="0.3937in" fo:margin-right="-0.0006in" fo:text-indent="0.9722in">
        <style:tab-stops>
          <style:tab-stop style:type="right" style:position="6.3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6" style:parent-style-name="內文" style:family="paragraph">
      <style:text-properties fo:font-size="16pt" style:font-size-asian="16pt"/>
    </style:style>
    <style:style style:name="P67" style:parent-style-name="內文" style:family="paragraph">
      <style:paragraph-properties fo:line-height="0.1944in" fo:text-indent="0.1666in"/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line-height="0.1944in" fo:text-indent="0.1666in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line-height="0.1944in" fo:text-indent="0.1666in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fo:line-height="0.1944in" fo:text-indent="0.1666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內文" style:family="paragraph">
      <style:paragraph-properties fo:line-height="0.1944in" fo:text-indent="0.1666in"/>
      <style:text-properties fo:font-weight="bold" style:font-weight-asian="bold"/>
    </style:style>
    <style:style style:name="P82" style:parent-style-name="內文" style:family="paragraph">
      <style:paragraph-properties fo:line-height="0.1944in" fo:text-indent="0.1666in"/>
    </style:style>
    <style:style style:name="T83" style:parent-style-name="預設段落字型" style:family="text">
      <style:text-properties style:font-name="標楷體" fo:font-weight="bold" style:font-weight-asian="bold" fo:color="#FF0000"/>
    </style:style>
    <style:style style:name="T84" style:parent-style-name="預設段落字型" style:family="text">
      <style:text-properties style:font-name="標楷體" fo:font-weight="bold" style:font-weight-asian="bold" fo:color="#FF0000"/>
    </style:style>
    <style:style style:name="T85" style:parent-style-name="預設段落字型" style:family="text">
      <style:text-properties style:font-name="標楷體"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style:font-name="標楷體" fo:font-weight="bold" style:font-weight-asian="bold" fo:color="#FF0000"/>
    </style:style>
    <style:style style:name="T88" style:parent-style-name="預設段落字型" style:family="text">
      <style:text-properties style:font-name="標楷體" fo:font-weight="bold" style:font-weight-asian="bold" fo:color="#FF0000"/>
    </style:style>
    <style:style style:name="T89" style:parent-style-name="預設段落字型" style:family="text">
      <style:text-properties style:font-name="標楷體"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7262in" svg:y="0.01786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表</text:span><text:span text:style-name="T6">(TS-T01)</text:span></text:p>
      <text:p text:style-name="P7"><text:span text:style-name="T8">一、本申請案件為：</text:span></text:p>
      <text:p text:style-name="P9"><text:span text:style-name="T10">□</text:span><text:span text:style-name="T11">（１）</text:span><text:span text:style-name="T12">管線套繪。</text:span></text:p>
      <text:p text:style-name="P13"><text:span text:style-name="T14">□</text:span><text:span text:style-name="T15">（２）設置。</text:span></text:p>
      <text:p text:style-name="P16"><text:span text:style-name="T17"><text:s text:c="9"/></text:span><text:span text:style-name="T18"><text:s text:c="12"/></text:span><text:span text:style-name="T19"><text:s text:c="3"/></text:span><text:span text:style-name="T20">□</text:span><text:span text:style-name="T21">納管（事業）用戶</text:span><text:span text:style-name="T22"><text:s text:c="2"/>□</text:span><text:span text:style-name="T23">預設（事業）用戶</text:span><text:span text:style-name="T24"><text:s text:c="2"/>□</text:span><text:span text:style-name="T25">專用（事業）污水下水道</text:span><text:span text:style-name="T26"><text:s text:c="2"/></text:span></text:p>
      <text:p text:style-name="P27">□（３）第　　　次變更。</text:p>
      <text:p text:style-name="P28">□納管（事業）用戶<text:s text:c="2"/>□預設（事業）用戶<text:s text:c="2"/>□專用（事業）污水下水道<text:s text:c="2"/></text:p>
      <text:p text:style-name="P29"><text:span text:style-name="T30">□</text:span><text:span text:style-name="T31">（４）</text:span><text:span text:style-name="T32">竣工查驗。</text:span></text:p>
      <text:p text:style-name="P33"><text:span text:style-name="T34">□</text:span><text:span text:style-name="T35">納管（事業）用戶</text:span><text:span text:style-name="T36"><text:s text:c="2"/>□</text:span><text:span text:style-name="T37">預設（事業）用戶</text:span><text:span text:style-name="T38"><text:s text:c="2"/>□</text:span><text:span text:style-name="T39">專用（事業）污水下水道</text:span><text:span text:style-name="T40"><text:s text:c="2"/></text:span></text:p>
      <text:p text:style-name="P41">二、基地位置(地號及地址)：</text:p>
      <text:p text:style-name="P42"><text:span text:style-name="T43">地號：</text:span><text:span text:style-name="T44"><text:s text:c="48"/></text:span></text:p>
      <text:p text:style-name="P45"><text:span text:style-name="T46">地址：</text:span><text:span text:style-name="T47"><text:s text:c="48"/></text:span></text:p>
      <text:p text:style-name="P48">三、建築物類別：</text:p>
      <text:p text:style-name="P49">□<text:s/>屬於新建、既有建築物<text:s/></text:p>
      <text:p text:style-name="P50">□尚未領有建照。</text:p>
      <text:p text:style-name="P51"><text:span text:style-name="T52">□</text:span><text:span text:style-name="T53">已領有建照，建照號碼</text:span><text:span text:style-name="T54">：</text:span><text:span text:style-name="T55"><text:s text:c="30"/></text:span></text:p>
      <text:p text:style-name="P56"><text:s text:c="2"/>(請檢附建照影本)</text:p>
      <text:p text:style-name="P57">□<text:s/>屬事業用戶申請納管。</text:p>
      <text:p text:style-name="P58">四、敬請准予備查。</text:p>
      <text:p text:style-name="P59">此致<text:s text:c="3"/></text:p>
      <text:p text:style-name="P60">臺中市政府水利局</text:p>
      <text:p text:style-name="P61"/>
      <text:p text:style-name="P62">起<text:s/>造<text:s/>人：</text:p>
      <text:p text:style-name="P63">地<text:s text:c="2"/><text:s text:c="2"/>址：</text:p>
      <text:p text:style-name="P64">電<text:s text:c="4"/>話：</text:p>
      <text:p text:style-name="P65"/>
      <text:p text:style-name="P66">中<text:s/><text:s/><text:s/><text:s/>華<text:s/><text:s/><text:s/><text:s/>民<text:s/><text:s/><text:s/><text:s/>國　　　　　<text:s/><text:s/>　　　年　　　　　　月　　　　　　日</text:p>
      <text:p text:style-name="P67"><text:span text:style-name="T68">辦理單位</text:span><text:span text:style-name="T69">：</text:span></text:p>
      <text:p text:style-name="P70"><text:span text:style-name="T71">聯絡人：</text:span></text:p>
      <text:p text:style-name="P72"><text:span text:style-name="T73">地</text:span><text:span text:style-name="T74"><text:s text:c="2"/></text:span><text:span text:style-name="T75">址：</text:span></text:p>
      <text:p text:style-name="P76"><text:span text:style-name="T77">電</text:span><text:span text:style-name="T78"><text:s text:c="2"/></text:span><text:span text:style-name="T79">話：</text:span><text:span text:style-name="T80"><text:s text:c="17"/></text:span></text:p>
      <text:p text:style-name="P81">傳<text:s text:c="2"/>真：</text:p>
      <text:p text:style-name="P82"><text:span text:style-name="T83">□</text:span><text:span text:style-name="T84">郵寄</text:span><text:span text:style-name="T85"><text:s text:c="4"/></text:span><text:span text:style-name="T86"><text:s text:c="4"/></text:span><text:span text:style-name="T87">□</text:span><text:span text:style-name="T88">自領</text:span><text:span text:style-name="T89">(</text:span><text:span text:style-name="T90">豐原陽明大樓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57:00Z</meta:creation-date>
    <dc:date>2021-08-31T06:58:00Z</dc:date>
    <meta:template xlink:href="Normal.dotm" xlink:type="simple"/>
    <meta:editing-cycles>4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