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6.5923in"/>
    </style:style>
    <style:style style:name="Table7" style:family="table">
      <style:table-properties style:width="6.592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text:display="non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0.6027in" style:use-optimal-column-width="false"/>
    </style:style>
    <style:style style:name="TableColumn17" style:family="table-column">
      <style:table-column-properties style:column-width="2.7409in" style:use-optimal-column-width="false"/>
    </style:style>
    <style:style style:name="Table13" style:family="table">
      <style:table-properties style:width="6.5909in" fo:margin-left="0.084in" table:align="left"/>
    </style:style>
    <style:style style:name="TableRow18" style:family="table-row">
      <style:table-row-properties style:row-height="0.388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P21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P22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0.3027in"/>
    </style:style>
    <style:style style:name="TableColumn32" style:family="table-column">
      <style:table-column-properties style:column-width="0.4888in"/>
    </style:style>
    <style:style style:name="TableColumn33" style:family="table-column">
      <style:table-column-properties style:column-width="0.3076in"/>
    </style:style>
    <style:style style:name="TableColumn34" style:family="table-column">
      <style:table-column-properties style:column-width="1.3986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0.5819in"/>
    </style:style>
    <style:style style:name="TableColumn37" style:family="table-column">
      <style:table-column-properties style:column-width="1.1597in"/>
    </style:style>
    <style:style style:name="TableColumn38" style:family="table-column">
      <style:table-column-properties style:column-width="2.0055in"/>
    </style:style>
    <style:style style:name="Table30" style:family="table">
      <style:table-properties style:width="6.5923in" fo:margin-left="0in" table:align="center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/>
      <style:text-properties style:font-name="Times New Roman"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/>
      <style:text-properties style:font-name="Times New Roman" style:font-name-asian="標楷體"/>
    </style:style>
    <style:style style:name="P56" style:parent-style-name="內文" style:family="paragraph">
      <style:paragraph-properties fo:text-align="justify"/>
      <style:text-properties style:font-name="Times New Roman" style:font-name-asian="標楷體"/>
    </style:style>
    <style:style style:name="P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/>
      <style:text-properties style:font-name="Times New Roman" style:font-name-asian="標楷體"/>
    </style:style>
    <style:style style:name="TableRow59" style:family="table-row">
      <style:table-row-properties style:min-row-height="0.2916in"/>
    </style:style>
    <style:style style:name="P60" style:parent-style-name="內文" style:family="paragraph">
      <style:text-properties style:font-name="Times New Roman" style:font-name-asian="標楷體"/>
    </style:style>
    <style:style style:name="P61" style:parent-style-name="內文" style:family="paragraph">
      <style:paragraph-properties fo:text-align="justify"/>
      <style:text-properties style:font-name="Times New Roman" style:font-name-asian="標楷體"/>
    </style:style>
    <style:style style:name="P62" style:parent-style-name="內文" style:family="paragraph">
      <style:paragraph-properties fo:text-align="justify"/>
      <style:text-properties style:font-name="Times New Roman" style:font-name-asian="標楷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/>
      <style:text-properties style:font-name="Times New Roman" style:font-name-asian="標楷體"/>
    </style:style>
    <style:style style:name="TableRow67" style:family="table-row">
      <style:table-row-properties style:min-row-height="0.4173in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text-properties style:font-name="Times New Roman" style:font-name-asian="標楷體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P74" style:parent-style-name="內文" style:family="paragraph">
      <style:paragraph-properties fo:text-align="justify"/>
      <style:text-properties style:font-name="Times New Roman" style:font-name-asian="標楷體"/>
    </style:style>
    <style:style style:name="P75" style:parent-style-name="內文" style:family="paragraph">
      <style:paragraph-properties fo:text-align="justify"/>
      <style:text-properties style:font-name="Times New Roman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81" style:family="table-row">
      <style:table-row-properties style:min-row-height="0.1881in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94" style:family="table-row">
      <style:table-row-properties style:min-row-height="0.1881in"/>
    </style:style>
    <style:style style:name="P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06" style:family="table-row">
      <style:table-row-properties style:min-row-height="0.1881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115" style:family="table-row">
      <style:table-row-properties style:min-row-height="0.1861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122" style:family="table-row">
      <style:table-row-properties style:min-row-height="0.1861in"/>
    </style:style>
    <style:style style:name="P1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129" style:family="table-row">
      <style:table-row-properties style:min-row-height="0.1861in"/>
    </style:style>
    <style:style style:name="P1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136" style:family="table-row">
      <style:table-row-properties style:min-row-height="0.1861in"/>
    </style:style>
    <style:style style:name="P1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143" style:family="table-row">
      <style:table-row-properties style:min-row-height="0.1861in"/>
    </style:style>
    <style:style style:name="P1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150" style:family="table-row">
      <style:table-row-properties style:min-row-height="0.1861in"/>
    </style:style>
    <style:style style:name="P1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1944in"/>
      <style:text-properties style:font-name="Times New Roman"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158" style:family="table-row">
      <style:table-row-properties style:min-row-height="0.1861in"/>
    </style:style>
    <style:style style:name="P1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165" style:family="table-row">
      <style:table-row-properties style:min-row-height="0.1861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172" style:family="table-row">
      <style:table-row-properties style:min-row-height="0.3062in"/>
    </style:style>
    <style:style style:name="P1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179" style:family="table-row">
      <style:table-row-properties style:min-row-height="0.1861in"/>
    </style:style>
    <style:style style:name="P1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187" style:family="table-row">
      <style:table-row-properties style:min-row-height="0.1861in"/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194" style:family="table-row">
      <style:table-row-properties style:min-row-height="0.1861in"/>
    </style:style>
    <style:style style:name="P1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201" style:family="table-row">
      <style:table-row-properties style:min-row-height="0.1861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208" style:family="table-row">
      <style:table-row-properties style:min-row-height="0.1861in"/>
    </style:style>
    <style:style style:name="P2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215" style:family="table-row">
      <style:table-row-properties style:min-row-height="0.1861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222" style:family="table-row">
      <style:table-row-properties style:min-row-height="0.1861in"/>
    </style:style>
    <style:style style:name="P2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justify" fo:line-height="0.1388in"/>
      <style:text-properties style:font-name="Times New Roman" style:font-name-asian="標楷體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230" style:family="table-row">
      <style:table-row-properties style:min-row-height="0.1861in"/>
    </style:style>
    <style:style style:name="P2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32" style:parent-style-name="內文" style:family="paragraph">
      <style:paragraph-properties fo:line-height="0.1944in"/>
      <style:text-properties style:font-name="Times New Roman"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237" style:family="table-row">
      <style:table-row-properties style:min-row-height="0.1861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line-height="0.1388in"/>
      <style:text-properties style:font-name="Times New Roman"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245" style:family="table-row">
      <style:table-row-properties style:min-row-height="0.1861in"/>
    </style:style>
    <style:style style:name="P246" style:parent-style-name="內文" style:family="paragraph">
      <style:paragraph-properties fo:line-height="0.1944in"/>
      <style:text-properties style:font-name="Times New Roman" style:font-name-asian="標楷體" fo:font-size="10pt" style:font-size-asian="10pt" style:font-size-complex="10pt"/>
    </style:style>
    <style:style style:name="P247" style:parent-style-name="內文" style:family="paragraph">
      <style:paragraph-properties fo:line-height="0.1944in"/>
      <style:text-properties style:font-name="Times New Roman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252" style:family="table-row">
      <style:table-row-properties style:min-row-height="0.3993in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259" style:family="table-row">
      <style:table-row-properties style:min-row-height="1.3694i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text-indent="0.6666in"/>
      <style:text-properties style:font-name="Times New Roman" style:font-name-asian="標楷體"/>
    </style:style>
    <style:style style:name="P262" style:parent-style-name="內文" style:family="paragraph">
      <style:text-properties style:font-name="Times New Roman" style:font-name-asian="標楷體"/>
    </style:style>
    <style:style style:name="P263" style:parent-style-name="內文" style:family="paragraph">
      <style:text-properties style:font-name="Times New Roman" style:font-name-asian="標楷體"/>
    </style:style>
    <style:style style:name="P264" style:parent-style-name="內文" style:family="paragraph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內文" style:family="paragraph">
      <style:paragraph-properties fo:margin-left="0.4097in" fo:text-indent="-0.409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中市專用（事業）污水下水道審查</text:p>
      <text:p text:style-name="P2"><text:span text:style-name="T3"><draw:frame draw:z-index="251658240" draw:id="id0" draw:style-name="a0" draw:name="文字方塊 73" text:anchor-type="paragraph" svg:x="5.91667in" svg:y="0.11667in" svg:width="0.80278in" svg:height="0.33264in" style:rel-width="scale" style:rel-height="scale"><draw:text-box><text:p text:style-name="內文"><text:span text:style-name="T4">104.10.14</text:span><text:span text:style-name="T5">版</text:span></text:p></draw:text-box><svg:title/><svg:desc/></draw:frame></text:span><text:span text:style-name="T6">專業技師審查簽證證明書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本案下列各式申請文件、圖說內容確由本人依「下水道法」、「下水道用戶排水設備標準」、「水污染防治法」及前開法令之相關法規範規定審視無誤，並依照申請核准圖表及書件按圖施工、監造，特此簽證並依法負責。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建造(使用)</text:p>
            <text:p text:style-name="P21">執照號碼</text:p>
            <text:p text:style-name="P22">(</text:p>
          </table:table-cell>
          <table:table-cell table:style-name="TableCell23">
            <text:p text:style-name="P24"/>
          </table:table-cell>
          <table:table-cell table:style-name="TableCell25">
            <text:p text:style-name="P26">工程名稱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申請日期</text:p>
          </table:table-cell>
          <table:covered-table-cell/>
          <table:covered-table-cell/>
          <table:table-cell table:style-name="TableCell42">
            <text:p text:style-name="P43"><text:s text:c="3"/><text:s text:c="2"/>年<text:s text:c="3"/><text:s/>月<text:s text:c="2"/><text:s/><text:s/>日</text:p>
          </table:table-cell>
          <table:table-cell table:style-name="TableCell44" table:number-rows-spanned="4">
            <text:p text:style-name="P45">建築地點</text:p>
          </table:table-cell>
          <table:table-cell table:style-name="TableCell46" table:number-rows-spanned="2">
            <text:p text:style-name="P47">行政區</text:p>
            <text:p text:style-name="P48">地址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 table:number-rows-spanned="2">
            <text:p text:style-name="P53">修改日期</text:p>
          </table:table-cell>
          <table:covered-table-cell/>
          <table:covered-table-cell/>
          <table:table-cell table:style-name="TableCell54" table:number-rows-spanned="2">
            <text:p text:style-name="P55"><text:s text:c="3"/><text:s text:c="2"/>年<text:s text:c="3"/><text:s/>月<text:s/><text:s/><text:s text:c="2"/>日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rows-spanned="2">
            <text:p text:style-name="P64">地號</text:p>
          </table:table-cell>
          <table:table-cell table:style-name="TableCell65" table:number-columns-spanned="2" table:number-row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起造人</text:p>
            <text:p text:style-name="P70">(所有人)</text:p>
          </table:table-cell>
          <table:covered-table-cell/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7">
            <text:p text:style-name="P78">技師審查項目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審查結果</text:p>
          </table:table-cell>
        </table:table-row>
        <table:table-row table:style-name="TableRow81">
          <table:table-cell table:style-name="TableCell82" table:number-columns-spanned="2" table:number-rows-spanned="2">
            <text:p text:style-name="P83">法規範</text:p>
          </table:table-cell>
          <table:covered-table-cell/>
          <table:table-cell table:style-name="TableCell84" table:number-columns-spanned="5">
            <text:p text:style-name="P85">本設計符合「下水道工程設施標準」及「下水道用戶排水設備標準」之規定。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□</text:span><text:span text:style-name="T89">合格</text:span><text:span text:style-name="T90"><text:s text:c="2"/>□</text:span><text:span text:style-name="T91">不合格</text:span><text:span text:style-name="T92"><text:s text:c="2"/>□</text:span><text:span text:style-name="T93">免予審查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5">
            <text:p text:style-name="P97">本設計符合「水污染防治措施計畫及許可申請審查辦法」及「水污染防治措施及檢測申報管理辦法」之規定。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□</text:span><text:span text:style-name="T101">合格</text:span><text:span text:style-name="T102"><text:s text:c="2"/>□</text:span><text:span text:style-name="T103">不合格</text:span><text:span text:style-name="T104"><text:s text:c="2"/>□</text:span><text:span text:style-name="T105">免予審查</text:span></text:p>
          </table:table-cell>
        </table:table-row>
        <table:table-row table:style-name="TableRow106">
          <table:table-cell table:style-name="TableCell107" table:number-rows-spanned="20">
            <text:p text:style-name="P108">專用污水下水道工程設施計畫書</text:p>
          </table:table-cell>
          <table:table-cell table:style-name="TableCell109" table:number-rows-spanned="6">
            <text:p text:style-name="P110">一、計畫概要書</text:p>
          </table:table-cell>
          <table:table-cell table:style-name="TableCell111" table:number-columns-spanned="5">
            <text:p text:style-name="P112">1.計畫範圍及地理位置。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□合格<text:s text:c="2"/>□不合格<text:s text:c="2"/>□免予審查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5">
            <text:p text:style-name="P119">2.計畫人口數，每人每日污水量及地下水入滲量推估。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□合格<text:s text:c="2"/>□不合格<text:s text:c="2"/>□免予審查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5">
            <text:p text:style-name="P126">3.計畫區總計污水量。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□合格<text:s text:c="2"/>□不合格<text:s text:c="2"/>□免予審查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5">
            <text:p text:style-name="P133">4.規劃設計準則及處理流程說明。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□合格<text:s text:c="2"/>□不合格<text:s text:c="2"/>□免予審查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5">
            <text:p text:style-name="P140">5.下水道系統配置。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□合格<text:s text:c="2"/>□不合格<text:s text:c="2"/>□免予審查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5">
            <text:p text:style-name="P147">6.營運管理計畫。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□合格<text:s text:c="2"/>□不合格<text:s text:c="2"/>□免予審查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4">
            <text:p text:style-name="P153">二、質量平衡計算書</text:p>
          </table:table-cell>
          <table:table-cell table:style-name="TableCell154" table:number-columns-spanned="5">
            <text:p text:style-name="P155">1.污水處理流程圖。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□合格<text:s text:c="2"/>□不合格<text:s text:c="2"/>□免予審查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5">
            <text:p text:style-name="P162">2.處理程序、污水與污泥流向圖。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□合格<text:s text:c="2"/>□不合格<text:s text:c="2"/>□免予審查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5">
            <text:p text:style-name="P169">3.各處理單元進流及出流端污水量、水質及污泥量變化之質量平衡計算。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□合格<text:s text:c="2"/>□不合格<text:s text:c="2"/>□免予審查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5">
            <text:p text:style-name="P176">4.質量平衡圖。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□合格<text:s text:c="2"/>□不合格<text:s text:c="2"/>□免予審查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6">
            <text:p text:style-name="P182">三、管線水理計算書</text:p>
          </table:table-cell>
          <table:table-cell table:style-name="TableCell183" table:number-columns-spanned="5">
            <text:p text:style-name="P184">1.放流口水位高程、排放口高度。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□合格<text:s text:c="2"/>□不合格<text:s text:c="2"/>□免予審查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5">
            <text:p text:style-name="P191">2.管線長度及相關高程。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>□合格<text:s text:c="2"/>□不合格<text:s text:c="2"/>□免予審查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5">
            <text:p text:style-name="P198">3.溢流堰高度與操作水位。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□合格<text:s text:c="2"/>□不合格<text:s text:c="2"/>□免予審查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5">
            <text:p text:style-name="P205">4.管線水頭損失計算。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□合格<text:s text:c="2"/>□不合格<text:s text:c="2"/>□免予審查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5">
            <text:p text:style-name="P212">5.各處理單元之水位關係計算。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□合格<text:s text:c="2"/>□不合格<text:s text:c="2"/>□免予審查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5">
            <text:p text:style-name="P219">6.污水量及尖峰流量水位計算。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□合格<text:s text:c="2"/>□不合格<text:s text:c="2"/>□免予審查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rows-spanned="2">
            <text:p text:style-name="P225">四、處理廠功能計算書</text:p>
          </table:table-cell>
          <table:table-cell table:style-name="TableCell226" table:number-columns-spanned="5">
            <text:p text:style-name="P227">1.處理廠設計準則說明。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□合格<text:s text:c="2"/>□不合格<text:s text:c="2"/>□免予審查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5">
            <text:p text:style-name="P234">2.各處理單元之功能設計計算。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□合格<text:s text:c="2"/>□不合格<text:s text:c="2"/>□免予審查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rows-spanned="2">
            <text:p text:style-name="P240">五、處理廠位置及配置圖</text:p>
          </table:table-cell>
          <table:table-cell table:style-name="TableCell241" table:number-columns-spanned="5">
            <text:p text:style-name="P242">1.污水處理廠位置圖。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□合格<text:s text:c="2"/>□不合格<text:s text:c="2"/>□免予審查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5">
            <text:p text:style-name="P249">2.污水處理廠平面位置圖。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>□合格<text:s text:c="2"/>□不合格<text:s text:c="2"/>□免予審查</text:p>
          </table:table-cell>
        </table:table-row>
        <table:table-row table:style-name="TableRow252">
          <table:table-cell table:style-name="TableCell253" table:number-columns-spanned="2">
            <text:p text:style-name="P254">總評</text:p>
          </table:table-cell>
          <table:covered-table-cell/>
          <table:table-cell table:style-name="TableCell255" table:number-columns-spanned="5">
            <text:p text:style-name="P256">經審查結果，本專用污水下水道系統項目及內容。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□符合<text:s text:c="2"/>□不符合<text:s text:c="2"/>規定</text:p>
          </table:table-cell>
        </table:table-row>
        <table:table-row table:style-name="TableRow259">
          <table:table-cell table:style-name="TableCell260" table:number-columns-spanned="8">
            <text:p text:style-name="P261">此致</text:p>
            <text:p text:style-name="P262">臺中市政府水利局</text:p>
            <text:p text:style-name="P263"/>
            <text:p text:style-name="P264"/>
            <text:p text:style-name="內文"><text:span text:style-name="T265">簽證人：專業技師</text:span><text:span text:style-name="T266"><text:s text:c="50"/></text:span><text:span text:style-name="T267">（簽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7:42:00Z</meta:creation-date>
    <dc:date>2021-08-31T07:43:00Z</dc:date>
    <meta:print-date>2015-06-25T03:22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188" meta:character-count="1260" meta:row-count="8" meta:non-whitespace-character-count="1074"/>
  </office:meta>
</office:document-meta>
</file>