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勘亭流" svg:font-family="華康勘亭流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T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8" style:family="table-column">
      <style:table-column-properties style:column-width="0.9618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1.075in" style:use-optimal-column-width="false"/>
    </style:style>
    <style:style style:name="TableColumn11" style:family="table-column">
      <style:table-column-properties style:column-width="0.718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8638in" style:use-optimal-column-width="false"/>
    </style:style>
    <style:style style:name="TableColumn14" style:family="table-column">
      <style:table-column-properties style:column-width="0.1194in" style:use-optimal-column-width="false"/>
    </style:style>
    <style:style style:name="TableColumn15" style:family="table-column">
      <style:table-column-properties style:column-width="0.2743in" style:use-optimal-column-width="false"/>
    </style:style>
    <style:style style:name="TableColumn16" style:family="table-column">
      <style:table-column-properties style:column-width="2.0875in" style:use-optimal-column-width="false"/>
    </style:style>
    <style:style style:name="Table7" style:family="table">
      <style:table-properties style:width="7.1833in" fo:margin-left="0.0194in" table:align="left"/>
    </style:style>
    <style:style style:name="TableRow17" style:family="table-row">
      <style:table-row-properties style:row-height="0.388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2pt"/>
    </style:style>
    <style:style style:name="P20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2pt"/>
    </style:style>
    <style:style style:name="P21" style:parent-style-name="內文" style:family="paragraph">
      <style:paragraph-properties fo:line-height="0.1666in"/>
    </style:style>
    <style:style style:name="T2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2pt"/>
    </style:style>
    <style:style style:name="P2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2pt"/>
    </style:style>
    <style:style style:name="TableRow31" style:family="table-row">
      <style:table-row-properties style:row-height="0.3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666in"/>
    </style:style>
    <style:style style:name="T3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666in"/>
    </style:style>
    <style:style style:name="T3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3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3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Row49" style:family="table-row">
      <style:table-row-properties style:row-height="0.2388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/>
    </style:style>
    <style:style style:name="T5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666in"/>
    </style:style>
    <style:style style:name="T5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5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5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5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5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Row74" style:family="table-row">
      <style:table-row-properties style:min-row-height="0.4319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666in"/>
    </style:style>
    <style:style style:name="T7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416in" fo:line-height="0.1666in"/>
    </style:style>
    <style:style style:name="T8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81" style:parent-style-name="內文" style:family="paragraph">
      <style:paragraph-properties fo:margin-top="0.0416in" fo:line-height="0.1666in"/>
    </style:style>
    <style:style style:name="T8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87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88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89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666in"/>
    </style:style>
    <style:style style:name="T9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P101" style:parent-style-name="內文" style:family="paragraph">
      <style:paragraph-properties style:snap-to-layout-grid="false" fo:text-align="center" fo:line-height="0.1388in"/>
      <style:text-properties style:font-name-asian="華康勘亭流" fo:font-weight="bold" style:font-weight-asian="bold" fo:color="#FF0000" fo:letter-spacing="-0.0041in" fo:font-size="10pt" style:font-size-asian="10pt"/>
    </style:style>
    <style:style style:name="TableRow102" style:family="table-row">
      <style:table-row-properties style:min-row-height="0.2208in" style:use-optimal-row-height="false" fo:keep-together="always"/>
    </style:style>
    <style:style style:name="P103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2pt"/>
    </style:style>
    <style:style style:name="P104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P105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666in"/>
      <style:text-properties style:font-name="Times New Roman" style:font-name-asian="標楷體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110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P111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112" style:family="table-row">
      <style:table-row-properties style:min-row-height="0.3541in" style:use-optimal-row-height="false" fo:keep-together="always"/>
    </style:style>
    <style:style style:name="P113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2pt"/>
    </style:style>
    <style:style style:name="P116" style:parent-style-name="內文" style:family="paragraph">
      <style:paragraph-properties fo:line-height="0.1666in"/>
    </style:style>
    <style:style style:name="T11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120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121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122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="Times New Roman" style:font-name-asian="標楷體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127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P128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129" style:family="table-row">
      <style:table-row-properties style:min-row-height="0.3208in" style:use-optimal-row-height="false" fo:keep-together="always"/>
    </style:style>
    <style:style style:name="P130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2pt"/>
    </style:style>
    <style:style style:name="P131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P132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</style:style>
    <style:style style:name="T13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138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P139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140" style:family="table-row">
      <style:table-row-properties style:min-row-height="0.4354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top="0.0694in" fo:line-height="0.1666in"/>
      <style:text-properties style:font-name="Times New Roman" style:font-name-asian="標楷體" fo:font-size="9pt" style:font-size-asian="9pt" style:font-size-complex="9pt"/>
    </style:style>
    <style:style style:name="P145" style:parent-style-name="內文" style:family="paragraph">
      <style:paragraph-properties fo:margin-top="0.0694in" fo:line-height="0.1666in"/>
      <style:text-properties style:font-name="Times New Roman" style:font-name-asian="標楷體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666in"/>
    </style:style>
    <style:style style:name="T15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155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156" style:family="table-row">
      <style:table-row-properties style:min-row-height="0.4812in" style:use-optimal-row-height="false" fo:keep-together="always"/>
    </style:style>
    <style:style style:name="P157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2pt"/>
    </style:style>
    <style:style style:name="P158" style:parent-style-name="內文" style:family="paragraph">
      <style:paragraph-properties fo:margin-top="0.0694in" fo:line-height="0.1666in"/>
      <style:text-properties style:font-name="Times New Roman" style:font-name-asian="標楷體" fo:font-size="9pt" style:font-size-asian="9pt" style:font-size-complex="9pt"/>
    </style:style>
    <style:style style:name="P159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</style:style>
    <style:style style:name="T16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16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167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168" style:family="table-row">
      <style:table-row-properties style:min-row-height="0.4388in" style:use-optimal-row-height="false" fo:keep-together="always"/>
    </style:style>
    <style:style style:name="P169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top="0.0694in" fo:line-height="0.1666in"/>
      <style:text-properties style:font-name="Times New Roman" style:font-name-asian="標楷體" fo:font-size="9pt" style:font-size-asian="9pt" style:font-size-complex="9pt"/>
    </style:style>
    <style:style style:name="P172" style:parent-style-name="內文" style:family="paragraph">
      <style:paragraph-properties fo:margin-top="0.0694in" fo:line-height="0.1666in"/>
      <style:text-properties style:font-name="Times New Roman" style:font-name-asian="標楷體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18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181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182" style:family="table-row">
      <style:table-row-properties style:min-row-height="0.5347in" style:use-optimal-row-height="false" fo:keep-together="always"/>
    </style:style>
    <style:style style:name="P183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2pt"/>
    </style:style>
    <style:style style:name="P184" style:parent-style-name="內文" style:family="paragraph">
      <style:paragraph-properties fo:margin-top="0.0694in" fo:line-height="0.1666in"/>
      <style:text-properties style:font-name="Times New Roman" style:font-name-asian="標楷體" fo:font-size="9pt" style:font-size-asian="9pt" style:font-size-complex="9pt"/>
    </style:style>
    <style:style style:name="P185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666in"/>
    </style:style>
    <style:style style:name="T18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19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192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193" style:family="table-row">
      <style:table-row-properties style:min-row-height="0.4819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top="0.0694in" fo:line-height="0.1666in"/>
    </style:style>
    <style:style style:name="T19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01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02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03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04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</style:style>
    <style:style style:name="T20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13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214" style:family="table-row">
      <style:table-row-properties style:min-row-height="0.7875in" style:use-optimal-row-height="false" fo:keep-together="always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top="0.0694in" fo:line-height="0.1666in"/>
    </style:style>
    <style:style style:name="T21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21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22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23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24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666in"/>
    </style:style>
    <style:style style:name="T22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30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P231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232" style:family="table-row">
      <style:table-row-properties style:min-row-height="0.4979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top="0.0694in" fo:line-height="0.1666in"/>
    </style:style>
    <style:style style:name="T23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41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42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43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44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666in"/>
    </style:style>
    <style:style style:name="T24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53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254" style:family="table-row">
      <style:table-row-properties style:min-row-height="0.7875in" style:use-optimal-row-height="false" fo:keep-together="always"/>
    </style:style>
    <style:style style:name="P255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margin-top="0.0694in" fo:line-height="0.1666in"/>
    </style:style>
    <style:style style:name="T25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61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62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63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64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1666in"/>
    </style:style>
    <style:style style:name="T26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70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P271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272" style:family="table-row">
      <style:table-row-properties style:min-row-height="0.3958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1666in"/>
      <style:text-properties style:font-name="Times New Roman" style:font-name-asian="標楷體" fo:font-size="9pt" style:font-size-asian="9pt" style:font-size-complex="9pt"/>
    </style:style>
    <style:style style:name="P278" style:parent-style-name="內文" style:family="paragraph">
      <style:paragraph-properties fo:line-height="0.1666in"/>
    </style:style>
    <style:style style:name="T27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82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83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84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85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1666in"/>
    </style:style>
    <style:style style:name="T28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89" style:parent-style-name="內文" style:family="paragraph">
      <style:paragraph-properties fo:line-height="0.1666in"/>
    </style:style>
    <style:style style:name="T29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96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297" style:family="table-row">
      <style:table-row-properties style:min-row-height="0.7875in" style:use-optimal-row-height="false" fo:keep-together="always"/>
    </style:style>
    <style:style style:name="P298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1666in"/>
      <style:text-properties style:font-name="Times New Roman" style:font-name-asian="標楷體" fo:font-size="9pt" style:font-size-asian="9pt" style:font-size-complex="9pt"/>
    </style:style>
    <style:style style:name="P301" style:parent-style-name="內文" style:family="paragraph">
      <style:paragraph-properties fo:line-height="0.1666in"/>
    </style:style>
    <style:style style:name="T30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305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306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307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308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1666in"/>
    </style:style>
    <style:style style:name="T31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314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P315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2778in solid #ff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1" text:anchor-type="paragraph" svg:x="6.3631in" svg:y="0.05952in" svg:width="0.80278in" svg:height="0.33264in" style:rel-width="scale" style:rel-height="scale"><draw:text-box><text:p text:style-name="內文"><text:span text:style-name="T3">108.09.11</text:span><text:span text:style-name="T4">版</text:span></text:p></draw:text-box><svg:title/><svg:desc/></draw:frame></text:span><text:span text:style-name="T5">臺中市污水下水道審查申請人資料表</text:span><text:span text:style-name="T6">(TS-T03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建造(使用)</text:p>
            <text:p text:style-name="P20">執照號碼</text:p>
            <text:p text:style-name="P21"><text:span text:style-name="T22">(</text:span></text:p>
          </table:table-cell>
          <table:table-cell table:style-name="TableCell23" table:number-columns-spanned="4">
            <text:p text:style-name="P24"/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<text:span text:style-name="T28">工程名稱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申請類別</text:span></text:p>
          </table:table-cell>
          <table:table-cell table:style-name="TableCell35" table:number-columns-spanned="8">
            <text:p text:style-name="P36"><text:span text:style-name="T37">□</text:span><text:span text:style-name="T38">設置</text:span><text:span text:style-name="T39"><text:s/></text:span><text:span text:style-name="T40">；</text:span><text:span text:style-name="T41">□</text:span><text:span text:style-name="T42">竣工查驗</text:span><text:span text:style-name="T43"><text:s/></text:span><text:span text:style-name="T44">；</text:span><text:span text:style-name="T45">□</text:span><text:span text:style-name="T46">第</text:span><text:span text:style-name="T47"><text:s text:c="2"/></text:span><text:span text:style-name="T48">次變更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用戶類別</text:span></text:p>
          </table:table-cell>
          <table:table-cell table:style-name="TableCell53" table:number-columns-spanned="8">
            <text:p text:style-name="P54"><text:span text:style-name="T55">□</text:span><text:span text:style-name="T56">納管</text:span><text:span text:style-name="T57">(</text:span><text:span text:style-name="T58">事業</text:span><text:span text:style-name="T59">)</text:span><text:span text:style-name="T60">用戶</text:span><text:span text:style-name="T61"><text:s/></text:span><text:span text:style-name="T62">；</text:span><text:span text:style-name="T63">□</text:span><text:span text:style-name="T64">預設</text:span><text:span text:style-name="T65">(</text:span><text:span text:style-name="T66">事業</text:span><text:span text:style-name="T67">)</text:span><text:span text:style-name="T68">用戶</text:span><text:span text:style-name="T69"><text:s/></text:span><text:span text:style-name="T70">；</text:span><text:span text:style-name="T71">□</text:span><text:span text:style-name="T72">專用污水下水道</text:span><text:span text:style-name="T7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4">
            <text:p text:style-name="P76"><text:span text:style-name="T77">起造人</text:span></text:p>
          </table:table-cell>
          <table:table-cell table:style-name="TableCell78" table:number-rows-spanned="2">
            <text:p text:style-name="P79"><text:span text:style-name="T80">姓名</text:span></text:p>
            <text:p text:style-name="P81"><text:span text:style-name="T82">(</text:span><text:span text:style-name="T83">代表</text:span><text:span text:style-name="T84">)</text:span></text:p>
          </table:table-cell>
          <table:table-cell table:style-name="TableCell85" table:number-rows-spanned="2">
            <text:p text:style-name="P86"/>
            <text:p text:style-name="P87"/>
            <text:p text:style-name="P88"/>
            <text:p text:style-name="P89"/>
          </table:table-cell>
          <table:table-cell table:style-name="TableCell90">
            <text:p text:style-name="P91"><text:span text:style-name="T92">地址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rows-spanned="4">
            <text:p text:style-name="P96"><text:span text:style-name="T97">用印及簽章</text:span></text:p>
          </table:table-cell>
          <table:table-cell table:style-name="TableCell98" table:number-rows-spanned="14">
            <text:p text:style-name="P99"><text:span text:style-name="T100"><draw:frame draw:z-index="251659264" draw:id="id1" draw:style-name="a1" draw:name="Text Box 10" text:anchor-type="paragraph" svg:x="9.43333in" svg:y="0.64028in" svg:width="0.33264in" svg:height="0.4in" style:rel-width="scale" style:rel-height="scale"><draw:text-box><text:p text:style-name="P101">夏穗道印</text:p></draw:text-box><svg:title/><svg:desc/></draw:frame></text:span>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行動電話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rows-spanned="2">
            <text:p text:style-name="P115">公司</text:p>
            <text:p text:style-name="P116"><text:span text:style-name="T117">名稱</text:span></text:p>
          </table:table-cell>
          <table:table-cell table:style-name="TableCell118" table:number-rows-spanned="2">
            <text:p text:style-name="P119"/>
            <text:p text:style-name="P120"/>
            <text:p text:style-name="P121"/>
            <text:p text:style-name="P122"/>
          </table:table-cell>
          <table:table-cell table:style-name="TableCell123">
            <text:p text:style-name="P124">電話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<text:span text:style-name="T135">電子信箱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 table:number-rows-spanned="4">
            <text:p text:style-name="P142">代辦單位</text:p>
          </table:table-cell>
          <table:table-cell table:style-name="TableCell143" table:number-rows-spanned="2">
            <text:p text:style-name="P144">負責人</text:p>
            <text:p text:style-name="P145">姓名</text:p>
          </table:table-cell>
          <table:table-cell table:style-name="TableCell146" table:number-rows-spanned="2">
            <text:p text:style-name="P147"/>
          </table:table-cell>
          <table:table-cell table:style-name="TableCell148">
            <text:p text:style-name="P149"><text:span text:style-name="T150">地址</text:span>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rows-spanned="4">
            <text:p text:style-name="P154">用印及簽章</text:p>
          </table: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<text:span text:style-name="T162">行</text:span><text:span text:style-name="T163">動電話</text:span>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2">
            <text:p text:style-name="P171">公司</text:p>
            <text:p text:style-name="P172">名稱</text:p>
          </table:table-cell>
          <table:table-cell table:style-name="TableCell173" table:number-rows-spanned="2">
            <text:p text:style-name="P174"/>
          </table:table-cell>
          <table:table-cell table:style-name="TableCell175">
            <text:p text:style-name="P176"><text:span text:style-name="T177">電話</text:span>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<text:span text:style-name="T188">電子信箱</text:span>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 table:number-rows-spanned="2">
            <text:p text:style-name="P195">建築師</text:p>
          </table:table-cell>
          <table:table-cell table:style-name="TableCell196">
            <text:p text:style-name="P197"><text:span text:style-name="T198">姓名</text:span></text:p>
          </table:table-cell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/>
          </table:table-cell>
          <table:table-cell table:style-name="TableCell205">
            <text:p text:style-name="P206"><text:span text:style-name="T207">事務所地址</text:span>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rows-spanned="2">
            <text:p text:style-name="P211"><text:span text:style-name="T212">用印及簽章</text:span></text:p>
          </table: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事務所名稱</text:span></text:p>
          </table:table-cell>
          <table:table-cell table:style-name="TableCell219">
            <text:p text:style-name="P220"/>
            <text:p text:style-name="P221"/>
            <text:p text:style-name="P222"/>
            <text:p text:style-name="P223"/>
            <text:p text:style-name="P224"/>
          </table:table-cell>
          <table:table-cell table:style-name="TableCell225">
            <text:p text:style-name="P226"><text:span text:style-name="T227">連絡電話</text:span>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 table:number-rows-spanned="2">
            <text:p text:style-name="P234"><text:span text:style-name="T235">專業技師</text:span></text:p>
          </table:table-cell>
          <table:table-cell table:style-name="TableCell236">
            <text:p text:style-name="P237"><text:span text:style-name="T238">姓名</text:span></text:p>
          </table:table-cell>
          <table:table-cell table:style-name="TableCell239">
            <text:p text:style-name="P240"/>
            <text:p text:style-name="P241"/>
            <text:p text:style-name="P242"/>
            <text:p text:style-name="P243"/>
            <text:p text:style-name="P244"/>
          </table:table-cell>
          <table:table-cell table:style-name="TableCell245">
            <text:p text:style-name="P246"><text:span text:style-name="T247">事務所地址</text:span>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rows-spanned="2">
            <text:p text:style-name="P251"><text:span text:style-name="T252">用印及簽章</text:span></text:p>
          </table: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事務所名稱</text:span></text:p>
          </table:table-cell>
          <table:table-cell table:style-name="TableCell259">
            <text:p text:style-name="P260"/>
            <text:p text:style-name="P261"/>
            <text:p text:style-name="P262"/>
            <text:p text:style-name="P263"/>
            <text:p text:style-name="P264"/>
          </table:table-cell>
          <table:table-cell table:style-name="TableCell265">
            <text:p text:style-name="P266"><text:span text:style-name="T267">連絡電話</text:span>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2">
            <text:p text:style-name="P274"><text:span text:style-name="T275">承裝商</text:span></text:p>
          </table:table-cell>
          <table:table-cell table:style-name="TableCell276">
            <text:p text:style-name="P277">負責人</text:p>
            <text:p text:style-name="P278"><text:span text:style-name="T279">姓名</text:span></text:p>
          </table:table-cell>
          <table:table-cell table:style-name="TableCell280">
            <text:p text:style-name="P281"/>
            <text:p text:style-name="P282"/>
            <text:p text:style-name="P283"/>
            <text:p text:style-name="P284"/>
            <text:p text:style-name="P285"/>
          </table:table-cell>
          <table:table-cell table:style-name="TableCell286">
            <text:p text:style-name="P287"><text:span text:style-name="T288">公司商號</text:span></text:p>
            <text:p text:style-name="P289"><text:span text:style-name="T290">地址</text:span>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rows-spanned="2">
            <text:p text:style-name="P294"><text:span text:style-name="T295">用印及簽章</text:span></text:p>
          </table: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公司</text:p>
            <text:p text:style-name="P301"><text:span text:style-name="T302">名稱</text:span></text:p>
          </table:table-cell>
          <table:table-cell table:style-name="TableCell303">
            <text:p text:style-name="P304"/>
            <text:p text:style-name="P305"/>
            <text:p text:style-name="P306"/>
            <text:p text:style-name="P307"/>
            <text:p text:style-name="P308"/>
          </table:table-cell>
          <table:table-cell table:style-name="TableCell309">
            <text:p text:style-name="P310"><text:span text:style-name="T311">連絡電話</text:span>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</table:table-row>
      </table:table>
      <text:p text:style-name="P316"><text:span text:style-name="T317">※</text:span><text:span text:style-name="T318">五層以下非供公眾使用之新建建築物，其下水道設備得由該建築物之建築師併同設計，簽證部份可由建築師</text:span><text:span text:style-name="T319">/</text:span><text:span text:style-name="T320">專業技師</text:span><text:span text:style-name="T321">(</text:span><text:span text:style-name="T322">擇一</text:span><text:span text:style-name="T323">)</text:span><text:span text:style-name="T324">辦理；建築師應對新建建築物有關「地籍圖、污水處理設施位置圖及面積計算」之建築書圖部分逐頁簽名蓋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勘亭流" svg:font-family="華康勘亭流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瓊雲</meta:initial-creator>
    <dc:creator>台中 市</dc:creator>
    <meta:creation-date>2021-08-31T07:31:00Z</meta:creation-date>
    <dc:date>2021-08-31T07:31:00Z</dc:date>
    <meta:print-date>2019-09-06T08:2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