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25in" fo:line-height="0.3472in" fo:margin-left="0.2951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7486in"/>
    </style:style>
    <style:style style:name="Table11" style:family="table">
      <style:table-properties style:width="6.7486in" fo:margin-left="0in" table:align="center"/>
    </style:style>
    <style:style style:name="TableRow13" style:family="table-row">
      <style:table-row-properties style:min-row-height="8.4826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color="#FF0000" fo:font-size="24pt" style:font-size-asian="24pt" style:font-size-complex="24pt"/>
    </style:style>
    <style:style style:name="P16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line-height="0.2222in" fo:margin-left="0.2951in" fo:text-inden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6847in" fo:text-indent="-0.3895in">
        <style:tab-stops/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fo:margin-left="0.786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污水下水道審查自設陰井、採樣井位置平面圖（TS-T04）</text:p>
      <text:p text:style-name="P2"><text:span text:style-name="T3"><draw:frame draw:z-index="251669504" draw:id="id0" draw:style-name="a0" draw:name="文字方塊 1" text:anchor-type="paragraph" svg:x="6.2375in" svg:y="0.15556in" svg:width="0.80278in" svg:height="0.33264in" style:rel-width="scale" style:rel-height="scale"><draw:text-box><text:p text:style-name="內文"><text:span text:style-name="T4">108.09.11</text:span><text:span text:style-name="T5">版</text:span></text:p></draw:text-box><svg:title/><svg:desc/></draw:frame></text:span><text:span text:style-name="T6">自設污水數量：</text:span><text:span text:style-name="T7"><text:s text:c="6"/></text:span><text:span text:style-name="T8">處；放流口數量：</text:span><text:span text:style-name="T9"><text:s text:c="6"/></text:span><text:span text:style-name="T10">處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5">請檢附一樓備接陰井、採樣井位置平面圖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6"><text:span text:style-name="T17"><draw:custom-shape svg:x="3.87153in" svg:y="0.07917in" svg:width="0.1375in" svg:height="0.125in" draw:z-index="251663360" draw:id="id1" draw:style-name="a1" draw:name="橢圓 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custom-shape svg:x="3.85139in" svg:y="0.04306in" svg:width="0.19653in" svg:height="0.19653in" draw:z-index="251666432" draw:id="id2" draw:style-name="a2" draw:name="橢圓 3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"><draw:connector draw:type="line" svg:x1="3.95972in" svg:y1="0.07917in" svg:x2="3.95972in" svg:y2="0.20417in" draw:z-index="251665408" draw:id="id3" draw:style-name="a3" draw:name="直線接點 32" text:anchor-type="paragraph"><svg:title/><svg:desc/></draw:connector></text:span><text:span text:style-name="T20"><draw:custom-shape svg:x="2.72569in" svg:y="0.03333in" svg:width="0.19653in" svg:height="0.19653in" draw:z-index="251662336" draw:id="id4" draw:style-name="a4" draw:name="橢圓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connector draw:type="line" svg:x1="2.82639in" svg:y1="0.03333in" svg:x2="2.82639in" svg:y2="0.22986in" draw:z-index="251664384" draw:id="id5" draw:style-name="a5" draw:name="直線接點 30" text:anchor-type="paragraph"><svg:title/><svg:desc/></draw:connector></text:span><text:span text:style-name="T22"><draw:g draw:z-index="251661312" draw:name="群組 26" draw:id="id8" draw:style-name="a8" text:anchor-type="paragraph"><svg:title/><svg:desc/><draw:connector draw:type="line" svg:x1="1.75972in" svg:y1="0.07917in" svg:x2="1.88472in" svg:y2="0.20417in" draw:id="id6" draw:style-name="a6" draw:name="Line 27"><svg:title/><svg:desc/></draw:connector><draw:connector draw:type="line" svg:x1="1.88472in" svg:y1="0.07917in" svg:x2="1.75972in" svg:y2="0.20417in" draw:id="id7" draw:style-name="a7" draw:name="Line 28"><svg:title/><svg:desc/></draw:connector></draw:g></text:span><text:span text:style-name="T23"><draw:custom-shape svg:x="1.72569in" svg:y="0.03333in" svg:width="0.19653in" svg:height="0.19653in" draw:z-index="251660288" draw:id="id9" draw:style-name="a9" draw:name="橢圓 2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0.80972in" svg:y="0.02917in" svg:width="0.19653in" svg:height="0.19653in" draw:z-index="251659264" draw:id="id10" draw:style-name="a10" draw:name="橢圓 2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圖例：</text:span><text:span text:style-name="T26"><text:s/></text:span><text:span text:style-name="T27"><text:s text:c="2"/></text:span><text:span text:style-name="T28"><text:s text:c="3"/></text:span><text:span text:style-name="T29">人孔</text:span><text:span text:style-name="T30"><text:s text:c="5"/></text:span><text:span text:style-name="T31"><text:s text:c="7"/></text:span><text:span text:style-name="T32"><text:s text:c="2"/></text:span><text:span text:style-name="T33">陰井</text:span><text:span text:style-name="T34"><text:s text:c="3"/></text:span><text:span text:style-name="T35"><text:s text:c="8"/></text:span><text:span text:style-name="T36"><text:s text:c="5"/></text:span><text:span text:style-name="T37">清除口</text:span><text:span text:style-name="T38"><text:s/></text:span><text:span text:style-name="T39"><text:s text:c="8"/></text:span><text:span text:style-name="T40"><text:s text:c="6"/></text:span><text:span text:style-name="T41">清除口</text:span><text:span text:style-name="T42">(</text:span><text:span text:style-name="T43">加裝鑄鐵擋土座</text:span><text:span text:style-name="T44">) <text:s text:c="4"/></text:span></text:p>
      <text:p text:style-name="P45"><text:span text:style-name="T46"><draw:connector draw:type="line" svg:x1="0.83056in" svg:y1="0.1125in" svg:x2="1.08681in" svg:y2="0.1125in" draw:z-index="251667456" draw:id="id11" draw:style-name="a11" draw:name="直線接點 23" text:anchor-type="paragraph"><svg:title/><svg:desc/></draw:connector></text:span><text:span text:style-name="T47">新設管線</text:span><text:span text:style-name="T48"><text:s/></text:span><text:span text:style-name="T49"><text:s text:c="4"/></text:span><text:span text:style-name="T50"><text:s text:c="3"/></text:span><text:span text:style-name="T51">－Ｓ－既設管線</text:span></text:p>
      <text:p text:style-name="P52"/>
      <text:p text:style-name="P53"/>
      <text:p text:style-name="P54">說明：本竣工圖原則以戶或棟為單位，請依用戶連接管現場實際竣工狀況以1/100～1/300比例尺繪製，</text:p>
      <text:p text:style-name="P55"><text:span text:style-name="T56">請註明管線位置、管材、管徑，及埋設高程，可依接管戶數逐一繪製並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2:00Z</meta:creation-date>
    <dc:date>2021-08-31T07:33:00Z</dc:date>
    <meta:print-date>2015-10-14T10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