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P13" style:parent-style-name="內文" style:family="paragraph">
      <style:paragraph-properties fo:text-align="center" fo:line-height="0.3472in"/>
      <style:text-properties fo:font-size="16pt" style:font-size-asian="16pt"/>
    </style:style>
    <style:style style:name="P14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20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22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olumn24" style:family="table-column">
      <style:table-column-properties style:column-width="0.9055in" style:use-optimal-column-width="false"/>
    </style:style>
    <style:style style:name="TableColumn25" style:family="table-column">
      <style:table-column-properties style:column-width="5.4319in" style:use-optimal-column-width="false"/>
    </style:style>
    <style:style style:name="Table23" style:family="table">
      <style:table-properties style:width="6.337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2" style:parent-style-name="A1.內文" style:family="paragraph">
      <style:paragraph-properties style:snap-to-layout-grid="false" fo:line-height="100%" fo:margin-left="0.084in" fo:text-indent="-0.3791in">
        <style:tab-stops/>
      </style:paragraph-properties>
      <style:text-properties fo:font-size="11pt" style:font-size-asian="11pt" style:font-size-complex="11pt"/>
    </style:style>
    <style:style style:name="P113" style:parent-style-name="A1.內文" style:list-style-name="LFO3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14" style:parent-style-name="A1.內文" style:list-style-name="LFO3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15" style:parent-style-name="A1.內文" style:list-style-name="LFO3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16" style:parent-style-name="A1.內文" style:list-style-name="LFO3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17" style:parent-style-name="A1.內文" style:list-style-name="LFO3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18" style:parent-style-name="A1.內文" style:list-style-name="LFO3" style:family="paragraph">
      <style:paragraph-properties style:snap-to-layout-grid="false" fo:line-height="100%"/>
    </style:style>
    <style:style style:name="T119" style:parent-style-name="預設段落字型" style:family="text">
      <style:text-properties fo:color="#000000" fo:font-size="11pt" style:font-size-asian="11pt" style:font-size-complex="11pt"/>
    </style:style>
    <style:style style:name="T120" style:parent-style-name="預設段落字型" style:family="text">
      <style:text-properties fo:color="#000000" fo:font-size="11pt" style:font-size-asian="11pt" style:font-size-complex="11pt"/>
    </style:style>
    <style:style style:name="T121" style:parent-style-name="預設段落字型" style:family="text">
      <style:text-properties fo:color="#000000" fo:font-size="11pt" style:font-size-asian="11pt" style:font-size-complex="11pt"/>
    </style:style>
    <style:style style:name="P122" style:parent-style-name="A1.內文" style:list-style-name="LFO3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23" style:parent-style-name="A1.內文" style:list-style-name="LFO3" style:family="paragraph">
      <style:paragraph-properties style:snap-to-layout-grid="false" fo:line-height="100%"/>
    </style:style>
    <style:style style:name="T124" style:parent-style-name="預設段落字型" style:family="text">
      <style:text-properties style:font-name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fo:color="#000000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28" style:parent-style-name="內文" style:family="paragraph">
      <style:paragraph-properties style:snap-to-layout-grid="false" fo:text-align="justify" fo:line-height="0.3333in"/>
    </style:style>
    <style:style style:name="T129" style:parent-style-name="預設段落字型" style:family="text">
      <style:text-properties fo:font-weight="bold" style:font-weight-asian="bold" fo:font-size="16pt" style:font-size-asian="16pt"/>
    </style:style>
    <style:style style:name="P130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1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2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3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4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5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6" style:parent-style-name="內文" style:family="paragraph">
      <style:paragraph-properties style:snap-to-layout-grid="false" fo:line-height="0.2916in"/>
    </style:style>
    <style:style style:name="P137" style:parent-style-name="內文" style:family="paragraph">
      <style:paragraph-properties style:snap-to-layout-grid="false" fo:line-height="0.2916in"/>
    </style:style>
    <style:style style:name="P138" style:parent-style-name="內文" style:family="paragraph">
      <style:paragraph-properties style:snap-to-layout-grid="false" fo:line-height="0.2916in"/>
    </style:style>
    <style:style style:name="P139" style:parent-style-name="內文" style:family="paragraph">
      <style:paragraph-properties style:snap-to-layout-grid="false" fo:text-align="justify" fo:line-height="0.3333in"/>
    </style:style>
    <style:style style:name="T140" style:parent-style-name="預設段落字型" style:family="text">
      <style:text-properties fo:font-weight="bold" style:font-weight-asian="bold" fo:font-size="16pt" style:font-size-asian="16pt"/>
    </style:style>
    <style:style style:name="P141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42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43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44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45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46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47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48" style:parent-style-name="內文" style:family="paragraph">
      <style:paragraph-properties style:snap-to-layout-grid="false" fo:line-height="0.2916in"/>
    </style:style>
    <style:style style:name="P149" style:parent-style-name="內文" style:family="paragraph">
      <style:paragraph-properties style:snap-to-layout-grid="false" fo:line-height="0.2916in"/>
    </style:style>
    <style:style style:name="T150" style:parent-style-name="預設段落字型" style:family="text">
      <style:text-properties fo:font-weight="bold" style:font-weight-asian="bold" fo:font-size="16pt" style:font-size-asian="16pt"/>
    </style:style>
    <style:style style:name="P15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162" style:parent-style-name="內文" style:family="paragraph">
      <style:paragraph-properties style:snap-to-layout-grid="false" fo:text-align="justify" fo:line-height="0.3333in"/>
    </style:style>
    <style:style style:name="T163" style:parent-style-name="預設段落字型" style:family="text">
      <style:text-properties fo:font-weight="bold" style:font-weight-asian="bold" fo:font-size="10pt" style:font-size-asian="10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font-weight="bold" style:font-weight-asian="bold" fo:font-size="10pt" style:font-size-asian="10pt"/>
    </style:style>
    <style:style style:name="P170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171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172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173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174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175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176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177" style:parent-style-name="內文" style:family="paragraph">
      <style:paragraph-properties style:snap-to-layout-grid="false" fo:text-align="justify" fo:line-height="0.3333in"/>
    </style:style>
    <style:style style:name="T178" style:parent-style-name="預設段落字型" style:family="text">
      <style:text-properties fo:font-weight="bold" style:font-weight-asian="bold" fo:font-size="10pt" style:font-size-asian="10pt"/>
    </style:style>
    <style:style style:name="P179" style:parent-style-name="內文" style:family="paragraph">
      <style:text-properties fo:color="#000000"/>
    </style:style>
    <style:style style:name="P18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line-height="0.3333in"/>
    </style:style>
    <style:style style:name="T190" style:parent-style-name="預設段落字型" style:family="text">
      <style:text-properties fo:font-weight="bold" style:font-weight-asian="bold" fo:font-size="10pt" style:font-size-asian="10pt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line-height="0.3333in"/>
    </style:style>
    <style:style style:name="T203" style:parent-style-name="預設段落字型" style:family="text">
      <style:text-properties fo:font-weight="bold" style:font-weight-asian="bold" fo:font-size="10pt" style:font-size-asian="10pt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P20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 fo:line-height="0.3333in"/>
    </style:style>
    <style:style style:name="T216" style:parent-style-name="預設段落字型" style:family="text">
      <style:text-properties fo:font-weight="bold" style:font-weight-asian="bold" fo:font-size="10pt" style:font-size-asian="10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color="#000000"/>
    </style:style>
    <style:style style:name="P21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line-height="0.3333in"/>
    </style:style>
    <style:style style:name="T230" style:parent-style-name="預設段落字型" style:family="text">
      <style:text-properties fo:font-weight="bold" style:font-weight-asian="bold" fo:font-size="10pt" style:font-size-asian="10pt"/>
    </style:style>
    <style:style style:name="T231" style:parent-style-name="預設段落字型" style:family="text">
      <style:text-properties fo:font-weight="bold" style:font-weight-asian="bold" fo:font-size="10pt" style:font-size-asian="10pt"/>
    </style:style>
    <style:style style:name="P232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33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34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35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36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37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38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3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line-height="0.3333in"/>
    </style:style>
    <style:style style:name="T241" style:parent-style-name="預設段落字型" style:family="text">
      <style:text-properties fo:font-weight="bold" style:font-weight-asian="bold" fo:font-size="10pt" style:font-size-asian="10pt"/>
    </style:style>
    <style:style style:name="P24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 fo:line-height="0.3333in"/>
    </style:style>
    <style:style style:name="T252" style:parent-style-name="預設段落字型" style:family="text">
      <style:text-properties fo:font-weight="bold" style:font-weight-asian="bold" fo:font-size="10pt" style:font-size-asian="10pt"/>
    </style:style>
    <style:style style:name="P253" style:parent-style-name="內文" style:family="paragraph">
      <style:paragraph-properties fo:text-align="justify"/>
      <style:text-properties fo:color="#000000"/>
    </style:style>
    <style:style style:name="P25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5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5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5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3" style:parent-style-name="內文" style:family="paragraph">
      <style:paragraph-properties style:snap-to-layout-grid="false" fo:text-align="justify" fo:line-height="0.3333in"/>
    </style:style>
    <style:style style:name="T264" style:parent-style-name="預設段落字型" style:family="text">
      <style:text-properties fo:font-weight="bold" style:font-weight-asian="bold" fo:font-size="10pt" style:font-size-asian="10pt"/>
    </style:style>
    <style:style style:name="P265" style:parent-style-name="內文" style:family="paragraph">
      <style:paragraph-properties fo:text-align="justify"/>
      <style:text-properties fo:color="#000000"/>
    </style:style>
    <style:style style:name="P26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5" style:parent-style-name="內文" style:family="paragraph">
      <style:paragraph-properties style:snap-to-layout-grid="false" fo:text-align="justify" fo:line-height="0.3333in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P277" style:parent-style-name="內文" style:family="paragraph">
      <style:paragraph-properties fo:text-align="justify"/>
      <style:text-properties fo:color="#000000"/>
    </style:style>
    <style:style style:name="P278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79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80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81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82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83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84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85" style:parent-style-name="內文" style:family="paragraph">
      <style:paragraph-properties style:snap-to-layout-grid="false" fo:text-align="justify" fo:line-height="0.3333in"/>
      <style:text-properties fo:font-weight="bold" style:font-weight-asian="bold" fo:font-size="10pt" style:font-size-asian="10pt"/>
    </style:style>
    <style:style style:name="P286" style:parent-style-name="內文" style:family="paragraph">
      <style:paragraph-properties style:snap-to-layout-grid="false" fo:text-align="justify" fo:line-height="0.3333in"/>
    </style:style>
    <style:style style:name="T287" style:parent-style-name="預設段落字型" style:family="text">
      <style:text-properties fo:font-weight="bold" style:font-weight-asian="bold" fo:font-size="10pt" style:font-size-asian="10pt"/>
    </style:style>
    <style:style style:name="P288" style:parent-style-name="內文" style:family="paragraph">
      <style:paragraph-properties fo:text-align="justify"/>
      <style:text-properties fo:color="#000000"/>
    </style:style>
    <style:style style:name="P28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9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9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9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9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9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9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9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9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98" style:parent-style-name="內文" style:family="paragraph">
      <style:paragraph-properties style:snap-to-layout-grid="false" fo:text-align="justify" fo:line-height="0.3333in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P300" style:parent-style-name="內文" style:family="paragraph">
      <style:paragraph-properties fo:text-align="justify"/>
      <style:text-properties fo:color="#000000"/>
    </style:style>
    <style:style style:name="P30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0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0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0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0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0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0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0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09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10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11" style:parent-style-name="內文" style:family="paragraph">
      <style:paragraph-properties style:snap-to-layout-grid="false" fo:text-align="justify" fo:line-height="0.3333in"/>
    </style:style>
    <style:style style:name="T312" style:parent-style-name="預設段落字型" style:family="text">
      <style:text-properties fo:font-weight="bold" style:font-weight-asian="bold" fo:font-size="16pt" style:font-size-asian="16pt"/>
    </style:style>
    <style:style style:name="P313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14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15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16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17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18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19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2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2" style:parent-style-name="內文" style:family="paragraph">
      <style:paragraph-properties style:snap-to-layout-grid="false" fo:text-align="justify" fo:line-height="0.3333in"/>
    </style:style>
    <style:style style:name="T323" style:parent-style-name="預設段落字型" style:family="text">
      <style:text-properties fo:font-weight="bold" style:font-weight-asian="bold" fo:font-size="16pt" style:font-size-asian="16pt"/>
    </style:style>
    <style:style style:name="P32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7696" draw:id="id0" draw:style-name="a0" draw:name="文字方塊 73" text:anchor-type="paragraph" svg:x="5.19643in" svg:y="-0.18452in" svg:width="0.80347in" svg:height="0.33333in" style:rel-width="scale" style:rel-height="scale"><draw:text-box><text:p text:style-name="內文"><text:span text:style-name="T3">104.10.14</text:span><text:span text:style-name="T4">版</text:span></text:p></draw:text-box><svg:title/><svg:desc/></draw:frame></text:span><text:span text:style-name="T5">臺中市</text:span><text:span text:style-name="T6">專</text:span><text:span text:style-name="T7">用</text:span><text:span text:style-name="T8">（事</text:span><text:span text:style-name="T9">業</text:span><text:span text:style-name="T10">）</text:span><text:span text:style-name="T11">污水下水道</text:span><text:span text:style-name="T12">審查</text:span></text:p>
      <text:p text:style-name="P13">工程紀錄照片冊(SPS-T03)</text:p>
      <text:p text:style-name="P14"/>
      <text:p text:style-name="P15">工程名稱：</text:p>
      <text:p text:style-name="P16">起<text:s/>造<text:s/>人：</text:p>
      <text:p text:style-name="P17">建<text:s/>築<text:s/>師：</text:p>
      <text:p text:style-name="P18">專業技師：</text:p>
      <text:p text:style-name="P19">承<text:s/>裝<text:s/>商：</text:p>
      <text:p text:style-name="P20">開工日期：</text:p>
      <text:p text:style-name="P21">竣工日期：</text:p>
      <text:p text:style-name="內文"/>
      <text:p text:style-name="P22">索<text:s text:c="4"/>引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頁次</text:p>
          </table:table-cell>
          <table:table-cell table:style-name="TableCell29">
            <text:p text:style-name="P30">內容說明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建築物外觀(遠照)、建築物及工程告示牌(<text:span text:style-name="T36">近</text:span>照)<text:span text:style-name="T37">。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自設陰井相對位置(遠照)、自設陰井孔蓋(<text:span text:style-name="T43">近</text:span>照)<text:span text:style-name="T44">。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自設陰井內部（含導水槽）<text:span text:style-name="T50">。</text:span>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自設陰井深度量測(遠照<text:span text:style-name="T56">、</text:span>近照)<text:span text:style-name="T57">。</text:span>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切換裝置及箱體<text:s/>(<text:span text:style-name="T63">標示水流方向及名稱需</text:span>清晰)<text:span text:style-name="T64">。</text:span>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防止臭氣逆流裝置(總存水彎、水封箱等)<text:span text:style-name="T70">。</text:span>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油脂截流器(遠照、近照)<text:span text:style-name="T76"><text:s/>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未回填之污水處理設施埋設位置(遠照、近照)<text:span text:style-name="T83">。</text:span>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<text:span text:style-name="T89">備接管過溝長度及深度壓尺照</text:span><text:s/>(遠照、近照)<text:span text:style-name="T90">。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內文">備接管過溝施工前、中、後照片(包含陰井與進流管及出流備接管僭越水溝底)<text:span text:style-name="T95">。</text:span>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內文">自行銜接公共污水下水道施工前、中、後照片(包含陰井與進流管及出流管管銜接公共污水下水道處修復面)<text:span text:style-name="T100">。</text:span></text:p>
          </table:table-cell>
        </table:table-row>
        <table:table-row table:style-name="TableRow101">
          <table:table-cell table:style-name="TableCell102">
            <text:p text:style-name="P103"><text:span text:style-name="T104">12</text:span></text:p>
          </table:table-cell>
          <table:table-cell table:style-name="TableCell105">
            <text:p text:style-name="P106">放流水表及採樣井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說明：</text:p>
      <text:list text:style-name="LFO3" text:continue-numbering="true">
        <text:list-item>
          <text:p text:style-name="P113">照片應為彩色，打板標示「建照號碼、工程名稱、查驗項目、拍攝日期」等內容，拍攝內容需清晰可供辨識，並加註「與本案實物實景相符，且未經壓縮處理及編輯。」</text:p>
        </text:list-item>
        <text:list-item>
          <text:p text:style-name="P114">自設陰井孔蓋，應使用鑄鐵蓋，且刻有「自設污水」字樣。</text:p>
        </text:list-item>
        <text:list-item>
          <text:p text:style-name="P115">自設陰井內部應清潔乾淨，並設置有凹型導水槽。</text:p>
        </text:list-item>
        <text:list-item>
          <text:p text:style-name="P116">自設陰井深度量測時，應由導水槽底部向上量測(遠照)，深度數值應清楚可辨識(近照)。</text:p>
        </text:list-item>
        <text:list-item>
          <text:p text:style-name="P117">預埋管之銜接處，應檢附施工前、中、後照片，損壞公共設施部分應先修復。</text:p>
        </text:list-item>
        <text:list-item>
          <text:p text:style-name="P118"><text:span text:style-name="T119">切換裝</text:span><text:span text:style-name="T120">置</text:span><text:span text:style-name="T121">上應附掛有標示牌（或以簽字筆明顯標示），並正確標示水流方向及名稱。</text:span></text:p>
        </text:list-item>
        <text:list-item>
          <text:p text:style-name="P122">污水處理設施單元照片、獨立電表、放流口位置、專業技師現場查核照片等，請參考「水污染防治措施計畫及許可申請審查辦法」應檢附之照片。</text:p>
        </text:list-item>
        <text:list-item>
          <text:p text:style-name="P123"><text:span text:style-name="T124">污（糞）管</text:span><text:span text:style-name="T125">一律採橘紅色管（或塗裝），且雨水管一律不得採橘紅色管</text:span><text:span text:style-name="T126">。</text:span></text:p>
        </text:list-item>
      </text:list>
      <text:p text:style-name="內文"/>
      <text:p text:style-name="內文"/>
      <text:p text:style-name="P127"/>
      <text:p text:style-name="P128"><text:span text:style-name="T129"><draw:g draw:z-index="251659264" draw:name="群組 49" draw:id="id6" draw:style-name="a5" text:anchor-type="paragraph"><svg:title/><svg:desc/><draw:g draw:name="Group 3" draw:id="id4"><svg:title/><svg:desc/><draw:custom-shape svg:x="0.17708in" svg:y="0.03333in" svg:width="4.175in" svg:height="2.56667in" draw:id="id1" draw:style-name="a1" draw:name="Rectangle 4"><svg:title/><svg:desc/><draw:enhanced-geometry draw:type="non-primitive" svg:viewBox="0 0 21600 21600" draw:enhanced-path="M 0 0 L 21600 0 21600 21600 0 21600 Z N"/></draw:custom-shape><draw:frame draw:id="id2" draw:style-name="a2" draw:name="Text Box 5" svg:x="4.47986in" svg:y="0.33379in" svg:width="1.55556in" svg:height="1.56735in" style:rel-width="scale" style:rel-height="scale"><draw:text-box><text:p text:style-name="內文">建物外觀(遠照)</text:p></draw:text-box><svg:title/><svg:desc/></draw:frame><draw:frame draw:id="id3" draw:style-name="a3" draw:name="Text Box 6" svg:x="1.65764in" svg:y="1.05961in" svg:width="1.03333in" svg:height="0.38921in" style:rel-width="scale" style:rel-height="scale"><draw:text-box><text:p text:style-name="內文">彩色照片</text:p></draw:text-box><svg:title/><svg:desc/></draw:frame></draw:g><draw:frame draw:id="id5" draw:style-name="a4" draw:name="Text Box 7" svg:x="0.97986in" svg:y="2.62569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draw:g draw:z-index="251673600" draw:name="群組 79" draw:id="id12" draw:style-name="a10" text:anchor-type="paragraph"><svg:title/><svg:desc/><draw:g draw:name="Group 3" draw:id="id10"><svg:title/><svg:desc/><draw:custom-shape svg:x="0.17361in" svg:y="0.03125in" svg:width="4.175in" svg:height="2.56667in" draw:id="id7" draw:style-name="a6" draw:name="Rectangle 4"><svg:title/><svg:desc/><draw:enhanced-geometry draw:type="non-primitive" svg:viewBox="0 0 21600 21600" draw:enhanced-path="M 0 0 L 21600 0 21600 21600 0 21600 Z N"/></draw:custom-shape><draw:frame draw:id="id8" draw:style-name="a7" draw:name="Text Box 5" svg:x="4.47639in" svg:y="0.3317in" svg:width="1.55556in" svg:height="1.56735in" style:rel-width="scale" style:rel-height="scale"><draw:text-box><text:p text:style-name="內文">建築物及工程告示牌(近照)</text:p><text:p text:style-name="內文"/></draw:text-box><svg:title/><svg:desc/></draw:frame><draw:frame draw:id="id9" draw:style-name="a8" draw:name="Text Box 6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11" draw:style-name="a9" draw:name="Text Box 7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<draw:g draw:z-index="251660288" draw:name="群組 43" draw:id="id18" draw:style-name="a15" text:anchor-type="paragraph"><svg:title/><svg:desc/><draw:g draw:name="Group 9" draw:id="id16"><svg:title/><svg:desc/><draw:custom-shape svg:x="0.16806in" svg:y="0.18403in" svg:width="4.175in" svg:height="2.82222in" draw:id="id13" draw:style-name="a11" draw:name="Rectangle 10"><svg:title/><svg:desc/><draw:enhanced-geometry draw:type="non-primitive" svg:viewBox="0 0 21600 21600" draw:enhanced-path="M 0 0 L 21600 0 21600 21600 0 21600 Z N"/></draw:custom-shape><draw:frame draw:id="id14" draw:style-name="a12" draw:name="Text Box 11" svg:x="4.49306in" svg:y="0.59894in" svg:width="1.55556in" svg:height="1.59285in" style:rel-width="scale" style:rel-height="scale"><draw:text-box><text:p text:style-name="內文">自設陰井相對位置(遠照)</text:p><text:p text:style-name="內文"/></draw:text-box><svg:title/><svg:desc/></draw:frame><draw:frame draw:id="id15" draw:style-name="a13" draw:name="Text Box 12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17" draw:style-name="a14" draw:name="Text Box 13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<draw:g draw:z-index="251679744" draw:name="群組 74" draw:id="id24" draw:style-name="a20" text:anchor-type="paragraph"><svg:title/><svg:desc/><draw:g draw:name="Group 21" draw:id="id22"><svg:title/><svg:desc/><draw:custom-shape svg:x="0.17361in" svg:y="0.03125in" svg:width="4.175in" svg:height="2.56667in" draw:id="id19" draw:style-name="a16" draw:name="Rectangle 22"><svg:title/><svg:desc/><draw:enhanced-geometry draw:type="non-primitive" svg:viewBox="0 0 21600 21600" draw:enhanced-path="M 0 0 L 21600 0 21600 21600 0 21600 Z N"/></draw:custom-shape><draw:frame draw:id="id20" draw:style-name="a17" draw:name="Text Box 23" svg:x="4.47639in" svg:y="0.3317in" svg:width="1.55556in" svg:height="1.56735in" style:rel-width="scale" style:rel-height="scale"><draw:text-box><text:p text:style-name="P164"><text:span text:style-name="T165">自設陰井孔蓋</text:span><text:span text:style-name="T166">(</text:span><text:span text:style-name="T167">近</text:span>照<text:span text:style-name="T168">)</text:span></text:p></draw:text-box><svg:title/><svg:desc/></draw:frame><draw:frame draw:id="id21" draw:style-name="a18" draw:name="Text Box 24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23" draw:style-name="a19" draw:name="Text Box 25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text:span text:style-name="T169"><text:tab/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<draw:g draw:z-index="251680768" draw:name="群組 92" draw:id="id30" draw:style-name="a25" text:anchor-type="paragraph"><svg:title/><svg:desc/><draw:g draw:name="Group 27" draw:id="id28"><svg:title/><svg:desc/><draw:custom-shape svg:x="0.16806in" svg:y="0.18403in" svg:width="4.175in" svg:height="2.82222in" draw:id="id25" draw:style-name="a21" draw:name="Rectangle 28"><svg:title/><svg:desc/><draw:enhanced-geometry draw:type="non-primitive" svg:viewBox="0 0 21600 21600" draw:enhanced-path="M 0 0 L 21600 0 21600 21600 0 21600 Z N"/></draw:custom-shape><draw:frame draw:id="id26" draw:style-name="a22" draw:name="Text Box 29" svg:x="4.49306in" svg:y="0.59894in" svg:width="1.55556in" svg:height="1.59285in" style:rel-width="scale" style:rel-height="scale"><draw:text-box><text:p text:style-name="P179">自設陰井內部（含導水槽）</text:p></draw:text-box><svg:title/><svg:desc/></draw:frame><draw:frame draw:id="id27" draw:style-name="a23" draw:name="Text Box 30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29" draw:style-name="a24" draw:name="Text Box 31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<draw:g draw:z-index="251681792" draw:name="群組 98" draw:id="id36" draw:style-name="a30" text:anchor-type="paragraph"><svg:title/><svg:desc/><draw:g draw:name="Group 33" draw:id="id34"><svg:title/><svg:desc/><draw:custom-shape svg:x="0.17708in" svg:y="0.18333in" svg:width="4.175in" svg:height="2.8in" draw:id="id31" draw:style-name="a26" draw:name="Rectangle 34"><svg:title/><svg:desc/><draw:enhanced-geometry draw:type="non-primitive" svg:viewBox="0 0 21600 21600" draw:enhanced-path="M 0 0 L 21600 0 21600 21600 0 21600 Z N"/></draw:custom-shape><draw:frame draw:id="id32" draw:style-name="a27" draw:name="Text Box 35" svg:x="4.58542in" svg:y="0.42794in" svg:width="1.55556in" svg:height="1.5803in" style:rel-width="scale" style:rel-height="scale"><draw:text-box><text:p text:style-name="P191">自設陰井深度量測(遠照)</text:p></draw:text-box><svg:title/><svg:desc/></draw:frame><draw:frame draw:id="id33" draw:style-name="a28" draw:name="Text Box 36" svg:x="1.56319in" svg:y="1.10672in" svg:width="1.03333in" svg:height="0.39242in" style:rel-width="scale" style:rel-height="scale"><draw:text-box><text:p text:style-name="內文">彩色照片</text:p></draw:text-box><svg:title/><svg:desc/></draw:frame></draw:g><draw:frame draw:id="id35" draw:style-name="a29" draw:name="Text Box 37" svg:x="0.98542in" svg:y="2.94236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<draw:g draw:z-index="251683840" draw:name="群組 110" draw:id="id42" draw:style-name="a35" text:anchor-type="paragraph"><svg:title/><svg:desc/><draw:g draw:name="Group 45" draw:id="id40"><svg:title/><svg:desc/><draw:custom-shape svg:x="0.16806in" svg:y="0.27569in" svg:width="4.175in" svg:height="2.82222in" draw:id="id37" draw:style-name="a31" draw:name="Rectangle 46"><svg:title/><svg:desc/><draw:enhanced-geometry draw:type="non-primitive" svg:viewBox="0 0 21600 21600" draw:enhanced-path="M 0 0 L 21600 0 21600 21600 0 21600 Z N"/></draw:custom-shape><draw:frame draw:id="id38" draw:style-name="a32" draw:name="Text Box 47" svg:x="4.49306in" svg:y="0.69061in" svg:width="1.55556in" svg:height="1.59285in" style:rel-width="scale" style:rel-height="scale"><draw:text-box><text:p text:style-name="內文"><text:span text:style-name="T204">切換裝</text:span><text:span text:style-name="T205">置</text:span></text:p></draw:text-box><svg:title/><svg:desc/></draw:frame><draw:frame draw:id="id39" draw:style-name="a33" draw:name="Text Box 48" svg:x="1.62639in" svg:y="1.27857in" svg:width="1.03333in" svg:height="0.39554in" style:rel-width="scale" style:rel-height="scale"><draw:text-box><text:p text:style-name="內文">彩色照片</text:p></draw:text-box><svg:title/><svg:desc/></draw:frame></draw:g><draw:frame draw:id="id41" draw:style-name="a34" draw:name="Text Box 49" svg:x="0.99306in" svg:y="3.08472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<draw:g draw:z-index="251684864" draw:name="群組 116" draw:id="id48" draw:style-name="a40" text:anchor-type="paragraph"><svg:title/><svg:desc/><draw:g draw:name="Group 51" draw:id="id46"><svg:title/><svg:desc/><draw:custom-shape svg:x="0.17361in" svg:y="0.14514in" svg:width="4.175in" svg:height="2.8in" draw:id="id43" draw:style-name="a36" draw:name="Rectangle 52"><svg:title/><svg:desc/><text:p text:style-name="P217"><text:s/></text:p><draw:enhanced-geometry draw:type="non-primitive" svg:viewBox="0 0 21600 21600" draw:enhanced-path="M 0 0 L 21600 0 21600 21600 0 21600 Z N"/></draw:custom-shape><draw:frame draw:id="id44" draw:style-name="a37" draw:name="Text Box 53" svg:x="4.58194in" svg:y="0.52762in" svg:width="1.55556in" svg:height="1.5803in" style:rel-width="scale" style:rel-height="scale"><draw:text-box><text:p text:style-name="內文"><text:span text:style-name="T218">防止臭氣逆流裝置</text:span></text:p></draw:text-box><svg:title/><svg:desc/></draw:frame><draw:frame draw:id="id45" draw:style-name="a38" draw:name="Text Box 54" svg:x="1.55972in" svg:y="1.20641in" svg:width="1.03333in" svg:height="0.39242in" style:rel-width="scale" style:rel-height="scale"><draw:text-box><text:p text:style-name="內文">彩色照片</text:p></draw:text-box><svg:title/><svg:desc/></draw:frame></draw:g><draw:frame draw:id="id47" draw:style-name="a39" draw:name="Text Box 55" svg:x="0.98194in" svg:y="2.90417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<draw:g draw:z-index="251685888" draw:name="群組 122" draw:id="id54" draw:style-name="a45" text:anchor-type="paragraph"><svg:title/><svg:desc/><draw:g draw:name="Group 39" draw:id="id52"><svg:title/><svg:desc/><draw:custom-shape svg:x="0.17361in" svg:y="0.03125in" svg:width="4.175in" svg:height="2.56667in" draw:id="id49" draw:style-name="a41" draw:name="Rectangle 40"><svg:title/><svg:desc/><draw:enhanced-geometry draw:type="non-primitive" svg:viewBox="0 0 21600 21600" draw:enhanced-path="M 0 0 L 21600 0 21600 21600 0 21600 Z N"/></draw:custom-shape><draw:frame draw:id="id50" draw:style-name="a42" draw:name="Text Box 41" svg:x="4.47639in" svg:y="0.3317in" svg:width="1.55556in" svg:height="1.56735in" style:rel-width="scale" style:rel-height="scale"><draw:text-box><text:p text:style-name="內文">油脂截流器(遠照)</text:p></draw:text-box><svg:title/><svg:desc/></draw:frame><draw:frame draw:id="id51" draw:style-name="a43" draw:name="Text Box 42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53" draw:style-name="a44" draw:name="Text Box 43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text:span text:style-name="T231"><text:tab/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<text:span text:style-name="T241"><draw:g draw:z-index="251686912" draw:name="群組 128" draw:id="id60" draw:style-name="a50" text:anchor-type="paragraph"><svg:title/><svg:desc/><draw:g draw:name="Group 45" draw:id="id58"><svg:title/><svg:desc/><draw:custom-shape svg:x="0.16806in" svg:y="0.18403in" svg:width="4.175in" svg:height="2.82222in" draw:id="id55" draw:style-name="a46" draw:name="Rectangle 46"><svg:title/><svg:desc/><draw:enhanced-geometry draw:type="non-primitive" svg:viewBox="0 0 21600 21600" draw:enhanced-path="M 0 0 L 21600 0 21600 21600 0 21600 Z N"/></draw:custom-shape><draw:frame draw:id="id56" draw:style-name="a47" draw:name="Text Box 47" svg:x="4.49306in" svg:y="0.59894in" svg:width="1.55556in" svg:height="1.59285in" style:rel-width="scale" style:rel-height="scale"><draw:text-box><text:p text:style-name="內文">油脂截流器(近照)</text:p></draw:text-box><svg:title/><svg:desc/></draw:frame><draw:frame draw:id="id57" draw:style-name="a48" draw:name="Text Box 48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59" draw:style-name="a49" draw:name="Text Box 49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<draw:g draw:z-index="251689984" draw:name="群組 146" draw:id="id66" draw:style-name="a55" text:anchor-type="paragraph"><svg:title/><svg:desc/><draw:g draw:name="Group 45" draw:id="id64"><svg:title/><svg:desc/><draw:custom-shape svg:x="0.16806in" svg:y="0.18403in" svg:width="4.175in" svg:height="2.82222in" draw:id="id61" draw:style-name="a51" draw:name="Rectangle 46"><svg:title/><svg:desc/><draw:enhanced-geometry draw:type="non-primitive" svg:viewBox="0 0 21600 21600" draw:enhanced-path="M 0 0 L 21600 0 21600 21600 0 21600 Z N"/></draw:custom-shape><draw:frame draw:id="id62" draw:style-name="a52" draw:name="Text Box 47" svg:x="4.49306in" svg:y="0.59894in" svg:width="1.55556in" svg:height="1.59285in" style:rel-width="scale" style:rel-height="scale"><draw:text-box><text:p text:style-name="P253">備接管過溝長度及深度壓尺照(遠照)</text:p></draw:text-box><svg:title/><svg:desc/></draw:frame><draw:frame draw:id="id63" draw:style-name="a53" draw:name="Text Box 48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65" draw:style-name="a54" draw:name="Text Box 49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<draw:g draw:z-index="251691008" draw:name="群組 152" draw:id="id72" draw:style-name="a60" text:anchor-type="paragraph"><svg:title/><svg:desc/><draw:g draw:name="Group 51" draw:id="id70"><svg:title/><svg:desc/><draw:custom-shape svg:x="0.17361in" svg:y="0.05347in" svg:width="4.175in" svg:height="2.8in" draw:id="id67" draw:style-name="a56" draw:name="Rectangle 52"><svg:title/><svg:desc/><draw:enhanced-geometry draw:type="non-primitive" svg:viewBox="0 0 21600 21600" draw:enhanced-path="M 0 0 L 21600 0 21600 21600 0 21600 Z N"/></draw:custom-shape><draw:frame draw:id="id68" draw:style-name="a57" draw:name="Text Box 53" svg:x="4.58194in" svg:y="0.43595in" svg:width="1.55556in" svg:height="1.5803in" style:rel-width="scale" style:rel-height="scale"><draw:text-box><text:p text:style-name="P265">備接管過溝長度及深度壓尺照(近照)</text:p><text:p text:style-name="內文"/></draw:text-box><svg:title/><svg:desc/></draw:frame><draw:frame draw:id="id69" draw:style-name="a58" draw:name="Text Box 54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71" draw:style-name="a59" draw:name="Text Box 55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<text:span text:style-name="T276"><draw:g draw:z-index="251692032" draw:name="群組 158" draw:id="id78" draw:style-name="a65" text:anchor-type="paragraph"><svg:title/><svg:desc/><draw:g draw:name="Group 21" draw:id="id76"><svg:title/><svg:desc/><draw:custom-shape svg:x="0.16528in" svg:y="0.24792in" svg:width="4.175in" svg:height="2.56667in" draw:id="id73" draw:style-name="a61" draw:name="Rectangle 22"><svg:title/><svg:desc/><draw:enhanced-geometry draw:type="non-primitive" svg:viewBox="0 0 21600 21600" draw:enhanced-path="M 0 0 L 21600 0 21600 21600 0 21600 Z N"/></draw:custom-shape><draw:frame draw:id="id74" draw:style-name="a62" draw:name="Text Box 23" svg:x="4.46806in" svg:y="0.54837in" svg:width="1.55556in" svg:height="1.56735in" style:rel-width="scale" style:rel-height="scale"><draw:text-box><text:p text:style-name="P277">備接管過溝/自行銜接公共污水下水道<text:s/>施工前</text:p></draw:text-box><svg:title/><svg:desc/></draw:frame><draw:frame draw:id="id75" draw:style-name="a63" draw:name="Text Box 24" svg:x="1.64583in" svg:y="1.27419in" svg:width="1.03333in" svg:height="0.38921in" style:rel-width="scale" style:rel-height="scale"><draw:text-box><text:p text:style-name="內文">彩色照片</text:p></draw:text-box><svg:title/><svg:desc/></draw:frame></draw:g><draw:frame draw:id="id77" draw:style-name="a64" draw:name="Text Box 25" svg:x="0.96806in" svg:y="2.76528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/text:p>
      <text:p text:style-name="P278"><text:tab/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<draw:g draw:z-index="251693056" draw:name="群組 164" draw:id="id84" draw:style-name="a70" text:anchor-type="paragraph"><svg:title/><svg:desc/><draw:g draw:name="Group 27" draw:id="id82"><svg:title/><svg:desc/><draw:custom-shape svg:x="0.16806in" svg:y="0.18403in" svg:width="4.175in" svg:height="2.82222in" draw:id="id79" draw:style-name="a66" draw:name="Rectangle 28"><svg:title/><svg:desc/><draw:enhanced-geometry draw:type="non-primitive" svg:viewBox="0 0 21600 21600" draw:enhanced-path="M 0 0 L 21600 0 21600 21600 0 21600 Z N"/></draw:custom-shape><draw:frame draw:id="id80" draw:style-name="a67" draw:name="Text Box 29" svg:x="4.49306in" svg:y="0.59894in" svg:width="1.55556in" svg:height="1.59285in" style:rel-width="scale" style:rel-height="scale"><draw:text-box><text:p text:style-name="P288">備接管過溝/自行銜接公共污水下水道<text:s/>施工中</text:p><text:p text:style-name="內文"/></draw:text-box><svg:title/><svg:desc/></draw:frame><draw:frame draw:id="id81" draw:style-name="a68" draw:name="Text Box 30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83" draw:style-name="a69" draw:name="Text Box 31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<draw:g draw:z-index="251694080" draw:name="群組 170" draw:id="id90" draw:style-name="a75" text:anchor-type="paragraph"><svg:title/><svg:desc/><draw:g draw:name="Group 33" draw:id="id88"><svg:title/><svg:desc/><draw:custom-shape svg:x="0.17361in" svg:y="0.05347in" svg:width="4.175in" svg:height="2.8in" draw:id="id85" draw:style-name="a71" draw:name="Rectangle 34"><svg:title/><svg:desc/><draw:enhanced-geometry draw:type="non-primitive" svg:viewBox="0 0 21600 21600" draw:enhanced-path="M 0 0 L 21600 0 21600 21600 0 21600 Z N"/></draw:custom-shape><draw:frame draw:id="id86" draw:style-name="a72" draw:name="Text Box 35" svg:x="4.58194in" svg:y="0.43595in" svg:width="1.55556in" svg:height="1.5803in" style:rel-width="scale" style:rel-height="scale"><draw:text-box><text:p text:style-name="P300">備接管過溝/自行銜接公共污水下水道<text:s/>施工後</text:p><text:p text:style-name="內文"/></draw:text-box><svg:title/><svg:desc/></draw:frame><draw:frame draw:id="id87" draw:style-name="a73" draw:name="Text Box 36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89" draw:style-name="a74" draw:name="Text Box 37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<draw:g draw:z-index="251675648" draw:name="群組 85" draw:id="id96" draw:style-name="a80" text:anchor-type="paragraph"><svg:title/><svg:desc/><draw:g draw:name="Group 3" draw:id="id94"><svg:title/><svg:desc/><draw:custom-shape svg:x="0.17361in" svg:y="0.03125in" svg:width="4.175in" svg:height="2.56667in" draw:id="id91" draw:style-name="a76" draw:name="Rectangle 4"><svg:title/><svg:desc/><draw:enhanced-geometry draw:type="non-primitive" svg:viewBox="0 0 21600 21600" draw:enhanced-path="M 0 0 L 21600 0 21600 21600 0 21600 Z N"/></draw:custom-shape><draw:frame draw:id="id92" draw:style-name="a77" draw:name="Text Box 5" svg:x="4.47639in" svg:y="0.3317in" svg:width="1.55556in" svg:height="1.56735in" style:rel-width="scale" style:rel-height="scale"><draw:text-box><text:p text:style-name="內文">水錶</text:p></draw:text-box><svg:title/><svg:desc/></draw:frame><draw:frame draw:id="id93" draw:style-name="a78" draw:name="Text Box 6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95" draw:style-name="a79" draw:name="Text Box 7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<draw:g draw:z-index="251696128" draw:name="群組 177" draw:id="id102" draw:style-name="a85" text:anchor-type="paragraph"><svg:title/><svg:desc/><draw:g draw:name="Group 3" draw:id="id100"><svg:title/><svg:desc/><draw:custom-shape svg:x="0in" svg:y="0.00972in" svg:width="4.175in" svg:height="2.56667in" draw:id="id97" draw:style-name="a81" draw:name="Rectangle 4"><svg:title/><svg:desc/><draw:enhanced-geometry draw:type="non-primitive" svg:viewBox="0 0 21600 21600" draw:enhanced-path="M 0 0 L 21600 0 21600 21600 0 21600 Z N"/></draw:custom-shape><draw:frame draw:id="id98" draw:style-name="a82" draw:name="Text Box 5" svg:x="4.30278in" svg:y="0.31017in" svg:width="1.55556in" svg:height="1.56735in" style:rel-width="scale" style:rel-height="scale"><draw:text-box><text:p text:style-name="內文">採樣陰井</text:p></draw:text-box><svg:title/><svg:desc/></draw:frame><draw:frame draw:id="id99" draw:style-name="a83" draw:name="Text Box 6" svg:x="1.48056in" svg:y="1.03599in" svg:width="1.03333in" svg:height="0.38921in" style:rel-width="scale" style:rel-height="scale"><draw:text-box><text:p text:style-name="內文">彩色照片</text:p></draw:text-box><svg:title/><svg:desc/></draw:frame></draw:g><draw:frame draw:id="id101" draw:style-name="a84" draw:name="Text Box 7" svg:x="0.80278in" svg:y="2.52708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/text:p>
      <text:p text:style-name="P324"/>
      <text:p text:style-name="P325"/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1.內文" style:display-name="A1.內文" style:family="paragraph" style:parent-style-name="內文">
      <style:paragraph-properties fo:widows="2" fo:orphans="2" fo:text-align="justify" fo:line-height="0.3055in" fo:margin-left="0.3937in" fo:text-indent="0.3937in">
        <style:tab-stops/>
      </style:paragraph-properties>
      <style:text-properties style:letter-kerning="false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7:36:00Z</meta:creation-date>
    <dc:date>2021-08-31T07:36:00Z</dc:date>
    <meta:template xlink:href="Normal.dotm" xlink:type="simple"/>
    <meta:editing-cycles>2</meta:editing-cycles>
    <meta:editing-duration>PT0S</meta:editing-duration>
    <meta:document-statistic meta:page-count="7" meta:paragraph-count="1" meta:word-count="142" meta:character-count="953" meta:row-count="6" meta:non-whitespace-character-count="812"/>
  </office:meta>
</office:document-meta>
</file>