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-asian="標楷體" fo:color="#000000" fo:font-size="18pt" style:font-size-asian="18pt" style:font-size-complex="20pt"/>
    </style:style>
    <style:style style:name="P4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194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194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194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1972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fo:color="#000000"/>
    </style:style>
    <style:style style:name="P29" style:parent-style-name="內文" style:family="paragraph">
      <style:paragraph-properties fo:break-before="page" fo:line-height="0.3194in"/>
      <style:text-properties fo:color="#000000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6138in" style:use-optimal-column-width="false"/>
    </style:style>
    <style:style style:name="TableColumn36" style:family="table-column">
      <style:table-column-properties style:column-width="0.4694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220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44in" style:use-optimal-column-width="false"/>
    </style:style>
    <style:style style:name="TableColumn41" style:family="table-column">
      <style:table-column-properties style:column-width="0.470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30" style:family="table">
      <style:table-properties style:width="6.5958in" fo:margin-left="-0.02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row-height="0.530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row-height="0.3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397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row-height="0.397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row-height="0.39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row-height="0.39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397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row-height="0.340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708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36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0.254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row-height="1.380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政府水利局轄管水資源回收中心參訪作業要點</text:p>
      <text:p text:style-name="P4"><text:span text:style-name="T5">一、</text:span><text:span text:style-name="T6">臺中市政府水利局</text:span><text:span text:style-name="T7">(</text:span><text:span text:style-name="T8">以下簡稱水利局</text:span><text:span text:style-name="T9">)</text:span><text:span text:style-name="T10">為增進民眾對水資源回收中心</text:span><text:span text:style-name="T11">(</text:span><text:span text:style-name="T12">以下簡稱水資中心</text:span><text:span text:style-name="T13">)</text:span><text:span text:style-name="T14">各項設施作業及瞭解，維持與外界良好互動關係，特訂定本要點。</text:span></text:p>
      <text:p text:style-name="P15">二、接受參訪對象為政府機關、學校團體，參訪人數以二十人以上，四十人以下為原則。</text:p>
      <text:p text:style-name="P16">三、參訪時間為正常上班日上午九時至十二時及下午二時至五時。</text:p>
      <text:p text:style-name="P17">四、申請參訪單位應填具申請表(如附表)，於參訪日前十日函文或傳真至水利局污水營運科。</text:p>
      <text:p text:style-name="P18">五、依預定參訪時間、解說人力及場地情形，水利局保留調整修改參訪日期、時間及是否接受參訪之權利。</text:p>
      <text:p text:style-name="P19">六、依申請先後順序受理，於申請完成後七日內以函文通知申請結果。</text:p>
      <text:p text:style-name="P20">七、因故取消或變更參訪時間，應於二日前來電通知，未事先通知而不到者，三個月內不得再預約參訪。</text:p>
      <text:p text:style-name="P21">八、申請參訪日如遇天災停止上班或因故不宜參訪者，將通知取消參訪行程。</text:p>
      <text:p text:style-name="P22">九、注意事項：</text:p>
      <text:p text:style-name="P23"><text:s text:c="2"/>(ㄧ)完成預約之團體於參訪日依申請時間至水資中心管理大樓報到。如遲到十分鐘以上或實際參訪人數未達二十人，為避免影響其他預約團體之權益，管理機關將保留活動進行的權利。</text:p>
      <text:p text:style-name="P24"><text:s text:c="2"/>(二)遵守參訪規定及各項指示牌說明，禁止攜帶寵物進入、喧嘩、奔跑、飲食、抽菸、嚼食檳榔、口香糖或亂丟垃圾。</text:p>
      <text:p text:style-name="P25"><text:s text:c="2"/>(三)參訪團體應自行辦理團體保險。</text:p>
      <text:p text:style-name="P26"><text:s text:c="5"/>(四)參訪來賓須遵守接待人員引導與規範及遵守參訪路線。</text:p>
      <text:p text:style-name="P27"><text:s text:c="3"/>(五)國外團體參訪請自備隨行翻譯人員。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3">
            <text:p text:style-name="P46">附表</text:p>
            <text:p text:style-name="P47">臺中市政府水利局轄管水資源回收中心參訪申請表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內文"><text:span text:style-name="T51"><text:s text:c="18"/></text:span><text:span text:style-name="T52">水資源回收中心</text:span><text:span text:style-name="T53"><text:s text:c="3"/></text:span><text:span text:style-name="T54"><text:s text:c="3"/></text:span><text:span text:style-name="T55">申請日期：</text:span><text:span text:style-name="T56"><text:s text:c="4"/></text:span><text:span text:style-name="T57">年</text:span><text:span text:style-name="T58"><text:s text:c="4"/></text:span><text:span text:style-name="T59">月</text:span><text:span text:style-name="T60"><text:s/></text:span><text:span text:style-name="T61"><text:s text:c="3"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一、申請人/機關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機<text:s/>關/申請人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聯<text:s/>絡<text:s/>電<text:s/>話</text:p>
          </table:table-cell>
          <table:covered-table-cell/>
          <table:table-cell table:style-name="TableCell74" table:number-columns-spanned="3">
            <text:p text:style-name="P75">市話</text:p>
            <text:p text:style-name="P76">　　　　　　　　　</text:p>
          </table:table-cell>
          <table:covered-table-cell/>
          <table:covered-table-cell/>
          <table:table-cell table:style-name="TableCell77" table:number-columns-spanned="5">
            <text:p text:style-name="P78">行動電話</text:p>
            <text:p text:style-name="P79">　　　　　　　　　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傳真</text:p>
            <text:p text:style-name="P82">　　　　　　　　　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聯<text:s/>絡<text:s/>住<text:s/>址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電<text:s/>子<text:s/>郵<text:s/>件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二、聯絡人/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聯　絡　人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聯絡電話/行動電話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領隊(含職稱)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聯絡電話/行動電話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>二、預定參訪時間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參<text:s/>訪<text:s/>日<text:s/>期</text:p>
          </table:table-cell>
          <table:covered-table-cell/>
          <table:table-cell table:style-name="TableCell120" table:number-columns-spanned="3">
            <text:p text:style-name="P121">年<text:s text:c="4"/>月<text:s text:c="4"/>日</text:p>
          </table:table-cell>
          <table:covered-table-cell/>
          <table:covered-table-cell/>
          <table:table-cell table:style-name="TableCell122" table:number-columns-spanned="3">
            <text:p text:style-name="P123">參<text:s/>訪<text:s/>時<text:s/>間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參<text:s/>訪<text:s/>人<text:s/>數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交<text:s/>通<text:s/>工<text:s/>具</text:p>
          </table:table-cell>
          <table:covered-table-cell/>
          <table:covered-table-cell/>
          <table:table-cell table:style-name="TableCell133" table:number-columns-spanned="5">
            <text:p text:style-name="P134">□遊覽車<text:s/>□自用車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參<text:s/>訪<text:s/>項<text:s/>目</text:p>
          </table:table-cell>
          <table:covered-table-cell/>
          <table:table-cell table:style-name="TableCell138" table:number-columns-spanned="11">
            <text:p text:style-name="P139">□影片觀賞　　□流程圖介紹　　□廠區介紹<text:s text:c="5"/>□環境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參<text:s/>訪<text:s/>目<text:s/>的</text:p>
          </table:table-cell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備　　　註</text:p>
          </table:table-cell>
          <table:covered-table-cell/>
          <table:table-cell table:style-name="TableCell148" table:number-columns-spanned="11">
            <text:p text:style-name="P149">環境教育選項僅限於石岡壩水資中心，目前僅開放每周三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>審<text:s text:c="4"/>核<text:s text:c="3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承</text:p>
            <text:p text:style-name="P156">辦</text:p>
            <text:p text:style-name="P157">人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審</text:p>
            <text:p text:style-name="P162">核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單</text:p>
            <text:p text:style-name="P167">位</text:p>
            <text:p text:style-name="P168">主</text:p>
            <text:p text:style-name="P169">管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批</text:p>
            <text:p text:style-name="P174">示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臺中市水利局轄管水資源回收中心聯絡資訊</text:p>
      <text:p text:style-name="內文"><text:span text:style-name="T179">連絡電話：</text:span><text:span text:style-name="T180">0422289111#53850</text:span><text:span text:style-name="T181">；傳真電話</text:span><text:span text:style-name="T182">~:04-25274239</text:span></text:p>
      <text:p text:style-name="P183">福田水資源回收中心廠址：臺中市南區福田二街二三號</text:p>
      <text:soft-page-break/>
      <text:p text:style-name="P184">石岡壩水資源回收中心廠址：臺中市石岡區豐勢路ㄧ二七四之一號</text:p>
      <text:p text:style-name="P185">台中港特定區水資源回收中心廠址：臺中市龍井區龍港路九Ｏㄧ號</text:p>
      <text:p text:style-name="P186">梨山水資源回收中心廠址：臺中市和平區梨山里和平路一段二之一號</text:p>
      <text:p text:style-name="P187">環山水資源回收中心廠址：臺中市和平區平等里中興路三段三五之二號</text:p>
      <text:p text:style-name="內文"><text:span text:style-name="T188">廍子水資源回收中心廠址：臺中市北屯區廍子里太原路三段ㄧ二八Ｏ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○○○○○○○○○○○○○要點總說明 </dc:title>
    <dc:subject/>
    <meta:initial-creator>Administrator</meta:initial-creator>
    <dc:creator>台中 市</dc:creator>
    <meta:creation-date>2021-11-22T01:14:00Z</meta:creation-date>
    <dc:date>2021-11-22T01:16:00Z</dc:date>
    <meta:print-date>2017-03-01T06:07:00Z</meta:print-date>
    <meta:template xlink:href="Normal.dotm" xlink:type="simple"/>
    <meta:editing-cycles>3</meta:editing-cycles>
    <meta:editing-duration>PT120S</meta:editing-duration>
    <meta:user-defined meta:name="_NewReviewCycle"/>
    <meta:document-statistic meta:page-count="3" meta:paragraph-count="2" meta:word-count="188" meta:character-count="1260" meta:row-count="8" meta:non-whitespace-character-count="1074"/>
  </office:meta>
</office:document-meta>
</file>