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9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1805in"/>
    </style:style>
    <style:style style:name="TableColumn21" style:family="table-column">
      <style:table-column-properties style:column-width="4.0284in"/>
    </style:style>
    <style:style style:name="TableColumn22" style:family="table-column">
      <style:table-column-properties style:column-width="0.693in"/>
    </style:style>
    <style:style style:name="TableColumn23" style:family="table-column">
      <style:table-column-properties style:column-width="0.6909in"/>
    </style:style>
    <style:style style:name="TableColumn24" style:family="table-column">
      <style:table-column-properties style:column-width="0.7868in"/>
    </style:style>
    <style:style style:name="Table19" style:family="table">
      <style:table-properties style:width="7.3798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342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9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81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85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水土保持計畫申領施工許可證及申報開工檢核表</text:span></text:p>
      <text:p text:style-name="P3">計畫名稱: __________________________________________________</text:p>
      <text:p text:style-name="P4"><text:span text:style-name="T5">水土保持義務人</text:span><text:span text:style-name="T6">: ______________ <text:s/>E-MAIL</text:span><text:span text:style-name="T7">：</text:span><text:span text:style-name="T8">__________________</text:span><text:span text:style-name="T9">（監造紀錄確認使用）</text:span></text:p>
      <text:p text:style-name="P10"><text:span text:style-name="T11">承辦監造技師</text:span><text:span text:style-name="T12">: ________________ <text:s text:c="26"/>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次</text:p>
          </table:table-cell>
          <table:table-cell table:style-name="TableCell28" table:number-rows-spanned="2">
            <text:p text:style-name="P29">檢核項目</text:p>
          </table:table-cell>
          <table:table-cell table:style-name="TableCell30" table:number-rows-spanned="2">
            <text:p text:style-name="P31">自主檢核</text:p>
          </table:table-cell>
          <table:table-cell table:style-name="TableCell32" table:number-columns-spanned="2">
            <text:p text:style-name="P33">機關檢核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符合</text:p>
          </table:table-cell>
          <table:table-cell table:style-name="TableCell40">
            <text:p text:style-name="P41">不符合</text:p>
          </table:table-cell>
        </table:table-row>
        <table:table-row table:style-name="TableRow42">
          <table:table-cell table:style-name="TableCell43" table:number-columns-spanned="5">
            <text:p text:style-name="P44">壹、應檢附文件是否齊全（影本即可）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水土保持計畫核定函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</table:table-row>
        <table:table-row table:style-name="TableRow59">
          <table:table-cell table:style-name="TableCell60">
            <text:p text:style-name="P61">二</text:p>
          </table:table-cell>
          <table:table-cell table:style-name="TableCell62">
            <text:p text:style-name="P63">目的事業主管機關核准開工（含工期）文件</text:p>
          </table:table-cell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<text:span text:style-name="T72">□</text:span></text:p>
          </table:table-cell>
        </table:table-row>
        <table:table-row table:style-name="TableRow73">
          <table:table-cell table:style-name="TableCell74">
            <text:p text:style-name="P75">三</text:p>
          </table:table-cell>
          <table:table-cell table:style-name="TableCell76">
            <text:p text:style-name="P77">水土保持開工工期說明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P89">四</text:p>
          </table:table-cell>
          <table:table-cell table:style-name="TableCell90">
            <text:p text:style-name="P91">監造契約（含技師證書、執業執照）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</table:table-row>
        <table:table-row table:style-name="TableRow101">
          <table:table-cell table:style-name="TableCell102">
            <text:p text:style-name="P103">五</text:p>
          </table:table-cell>
          <table:table-cell table:style-name="TableCell104">
            <text:p text:style-name="P105">水土保持保證金繳納證明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</table:table-row>
        <table:table-row table:style-name="TableRow115">
          <table:table-cell table:style-name="TableCell116" table:number-columns-spanned="5">
            <text:p text:style-name="內文"><text:span text:style-name="T117">貳、施工標示是否齊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一</text:p>
          </table:table-cell>
          <table:table-cell table:style-name="TableCell121">
            <text:p text:style-name="P122">豎立開發範圍界樁（照片）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</table:table-row>
        <table:table-row table:style-name="TableRow132">
          <table:table-cell table:style-name="TableCell133">
            <text:p text:style-name="P134">二</text:p>
          </table:table-cell>
          <table:table-cell table:style-name="TableCell135">
            <text:p text:style-name="P136">標示開挖整地範圍（照片）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</table:table-row>
        <table:table-row table:style-name="TableRow146">
          <table:table-cell table:style-name="TableCell147">
            <text:p text:style-name="P148">三</text:p>
          </table:table-cell>
          <table:table-cell table:style-name="TableCell149">
            <text:p text:style-name="P150">施工告示牌（照片）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>
            <text:p text:style-name="P159">四</text:p>
          </table:table-cell>
          <table:table-cell table:style-name="TableCell160">
            <text:p text:style-name="P161">災害搶救小組名冊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參、核定工期：</text:span><text:span text:style-name="T175"><text:s text:c="2"/></text:span><text:span text:style-name="T176">年</text:span><text:span text:style-name="T177"><text:s text:c="2"/></text:span><text:span text:style-name="T178">月</text:span><text:span text:style-name="T179"><text:s text:c="2"/></text:span><text:span text:style-name="T180">日完工</text:span></text:p>
            <text:p text:style-name="P181"><text:s text:c="4"/>≦核定水土保持計畫施工期限</text:p>
            <text:p text:style-name="P182"><text:s text:c="4"/>≦目的事業主管機關核准工期</text:p>
          </table:table-cell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 table:number-columns-spanned="2">
            <text:p text:style-name="P191">同意開工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台中 市</dc:creator>
    <meta:creation-date>2022-10-25T06:28:00Z</meta:creation-date>
    <dc:date>2022-10-25T06:2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0" meta:character-count="535" meta:row-count="3" meta:non-whitespace-character-count="456"/>
  </office:meta>
</office:document-meta>
</file>