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break-before="page" fo:text-align="center" fo:margin-top="0in" fo:margin-bottom="0in" style:page-number="1"/>
      <style:text-properties style:font-name="Times New Roman" style:font-name-asian="標楷體" fo:font-size="20pt" style:font-size-asian="20pt"/>
    </style:style>
    <style:style style:name="P2" style:parent-style-name="內文縮排" style:family="paragraph">
      <style:paragraph-properties fo:margin-bottom="0.0833in" fo:margin-left="0.3347in">
        <style:tab-stops/>
      </style:paragraph-properties>
    </style:style>
    <style:style style:name="T3" style:parent-style-name="預設段落字型" style:family="text">
      <style:text-properties style:font-name-asian="標楷體" fo:font-size="10.5pt" style:font-size-asian="10.5pt"/>
    </style:style>
    <style:style style:name="T4" style:parent-style-name="預設段落字型" style:family="text">
      <style:text-properties style:font-name-asian="標楷體" fo:font-size="10.5pt" style:font-size-asian="10.5pt"/>
    </style:style>
    <style:style style:name="T5" style:parent-style-name="預設段落字型" style:family="text">
      <style:text-properties style:font-name-asian="標楷體" fo:font-size="10.5pt" style:font-size-asian="10.5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2.0562in"/>
    </style:style>
    <style:style style:name="TableColumn18" style:family="table-column">
      <style:table-column-properties style:column-width="1.7069in"/>
    </style:style>
    <style:style style:name="TableColumn19" style:family="table-column">
      <style:table-column-properties style:column-width="0.6673in"/>
    </style:style>
    <style:style style:name="TableColumn20" style:family="table-column">
      <style:table-column-properties style:column-width="0.5361in"/>
    </style:style>
    <style:style style:name="TableColumn21" style:family="table-column">
      <style:table-column-properties style:column-width="1.8381in"/>
    </style:style>
    <style:style style:name="Table16" style:family="table">
      <style:table-properties style:width="6.8048in" fo:margin-left="0in" table:align="center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right="0.009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right="0.0097in"/>
      <style:text-properties style:font-name-asian="標楷體" fo:font-weight="bold" style:font-weight-asian="bold" style:font-weight-complex="bold" fo:font-size="11pt" style:font-size-asian="11pt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right="0.009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right="0.0097in"/>
      <style:text-properties style:font-name-asian="標楷體" fo:font-weight="bold" style:font-weight-asian="bold" style:font-weight-complex="bold" fo:font-size="11pt" style:font-size-asian="11pt"/>
    </style:style>
    <style:style style:name="TableRow32" style:family="table-row">
      <style:table-row-properties style:min-row-height="0.3937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right="0.009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0.0097in"/>
      <style:text-properties style:font-name-asian="標楷體" fo:font-weight="bold" style:font-weight-asian="bold" style:font-weight-complex="bold" fo:font-size="11pt" style:font-size-asian="11pt"/>
    </style:style>
    <style:style style:name="TableRow37" style:family="table-row">
      <style:table-row-properties style:min-row-height="0.3937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0.009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right="0.0097in"/>
      <style:text-properties style:font-name-asian="標楷體" fo:font-weight="bold" style:font-weight-asian="bold" style:font-weight-complex="bold" fo:font-size="11pt" style:font-size-asian="11pt"/>
    </style:style>
    <style:style style:name="TableRow42" style:family="table-row">
      <style:table-row-properties style:min-row-height="0.3937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right="0.009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right="0.0097in"/>
      <style:text-properties style:font-name-asian="標楷體" fo:font-weight="bold" style:font-weight-asian="bold" style:font-weight-complex="bold" fo:font-size="11pt" style:font-size-asian="11pt"/>
    </style:style>
    <style:style style:name="TableRow47" style:family="table-row">
      <style:table-row-properties style:min-row-height="0.3937in" fo:keep-together="always"/>
    </style:style>
    <style:style style:name="TableCell4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right="0.009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right="0.0375in"/>
      <style:text-properties style:font-name-asian="標楷體" fo:font-weight="bold" style:font-weight-asian="bold" style:font-weight-complex="bold" fo:font-size="11pt" style:font-size-asian="11pt"/>
    </style:style>
    <style:style style:name="TableCell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 fo:margin-right="0.0548in"/>
      <style:text-properties style:font-name-asian="標楷體" fo:font-weight="bold" style:font-weight-asian="bold" style:font-weight-complex="bold" fo:font-size="11pt" style:font-size-asian="11pt"/>
    </style:style>
    <style:style style:name="TableCell5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right="-0.0097in"/>
      <style:text-properties style:font-name-asian="標楷體" fo:font-weight="bold" style:font-weight-asian="bold" style:font-weight-complex="bold" fo:font-size="11pt" style:font-size-asian="11pt"/>
    </style:style>
    <style:style style:name="TableRow56" style:family="table-row">
      <style:table-row-properties style:min-row-height="0.2555in" fo:keep-together="always"/>
    </style:style>
    <style:style style:name="TableCell5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 fo:margin-right="0.0159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Row63" style:family="table-row">
      <style:table-row-properties style:min-row-height="1.1812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2361in"/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Row72" style:family="table-row">
      <style:table-row-properties style:min-row-height="1.1812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2361in"/>
      <style:text-properties style:font-name-asian="標楷體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Row81" style:family="table-row">
      <style:table-row-properties style:min-row-height="1.1812in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2361in" fo:margin-left="0.3284in" fo:text-indent="-0.3284in">
        <style:tab-stops/>
      </style:paragraph-properties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86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Row90" style:family="table-row">
      <style:table-row-properties style:min-row-height="1.1812in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2361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Row99" style:family="table-row">
      <style:table-row-properties style:min-row-height="1.1812in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2361in"/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04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05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Row108" style:family="table-row">
      <style:table-row-properties style:min-row-height="1.1812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2361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Row117" style:family="table-row">
      <style:table-row-properties style:min-row-height="1.1812in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2361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Row126" style:family="table-row">
      <style:table-row-properties style:min-row-height="1.1812in" fo:keep-together="always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2361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Row135" style:family="table-row">
      <style:table-row-properties style:min-row-height="1.1812in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2361in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Row144" style:family="table-row">
      <style:table-row-properties style:min-row-height="1.1812in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2361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Row153" style:family="table-row">
      <style:table-row-properties style:min-row-height="1.1812in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2361in"/>
      <style:text-properties style:font-name-asian="標楷體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58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Row162" style:family="table-row">
      <style:table-row-properties style:min-row-height="1.1812in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2361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67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Row171" style:family="table-row">
      <style:table-row-properties style:min-row-height="1.1812in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80" style:family="table-row">
      <style:table-row-properties style:min-row-height="1.1812in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85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89" style:family="table-row">
      <style:table-row-properties style:min-row-height="1.1812in" fo:keep-together="always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198" style:family="table-row">
      <style:table-row-properties style:min-row-height="1.1812in" fo:keep-together="always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203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07" style:family="table-row">
      <style:table-row-properties style:min-row-height="1.1812in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212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16" style:family="table-row">
      <style:table-row-properties style:min-row-height="1.1812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221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25" style:family="table-row">
      <style:table-row-properties style:min-row-height="1.1812in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231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34" style:family="table-row">
      <style:table-row-properties style:min-row-height="1.1812in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text-align="justify" style:line-height-at-least="0.2361in"/>
      <style:text-properties style:font-name="標楷體" style:font-name-asian="標楷體" fo:font-size="11pt" style:font-size-asian="11pt"/>
    </style:style>
    <style:style style:name="P240" style:parent-style-name="內文" style:family="paragraph">
      <style:paragraph-properties fo:text-align="justify" style:line-height-at-least="0.2361in"/>
      <style:text-properties style:font-name-asian="標楷體" fo:font-size="11pt" style:font-size-asian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Row243" style:family="table-row">
      <style:table-row-properties style:min-row-height="2.8444in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2361in"/>
    </style:style>
    <style:style style:name="T246" style:parent-style-name="預設段落字型" style:family="text">
      <style:text-properties style:font-name-asian="標楷體" style:font-size-complex="14pt"/>
    </style:style>
    <style:style style:name="P247" style:parent-style-name="內文" style:family="paragraph">
      <style:paragraph-properties fo:text-align="justify" fo:margin-top="0.0833in" fo:line-height="150%"/>
      <style:text-properties style:font-name-asian="標楷體"/>
    </style:style>
    <style:style style:name="P248" style:parent-style-name="內文" style:family="paragraph">
      <style:paragraph-properties fo:text-align="justify" fo:line-height="150%"/>
      <style:text-properties style:font-name-asian="標楷體"/>
    </style:style>
    <style:style style:name="P249" style:parent-style-name="內文" style:family="paragraph">
      <style:paragraph-properties fo:text-align="justify" fo:line-height="150%"/>
      <style:text-properties style:font-name-asian="標楷體"/>
    </style:style>
    <style:style style:name="P250" style:parent-style-name="內文" style:family="paragraph">
      <style:paragraph-properties fo:text-align="justify" fo:line-height="150%"/>
      <style:text-properties style:font-name-asian="標楷體"/>
    </style:style>
    <style:style style:name="P251" style:parent-style-name="內文" style:family="paragraph">
      <style:paragraph-properties fo:text-align="justify" fo:line-height="150%"/>
      <style:text-properties style:font-name-asian="標楷體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P253" style:parent-style-name="內文" style:family="paragraph">
      <style:paragraph-properties fo:text-align="justify" fo:margin-left="0.6611in" fo:text-indent="-0.1611in">
        <style:tab-stops/>
      </style:paragraph-properties>
      <style:text-properties style:font-name-asian="標楷體"/>
    </style:style>
    <style:style style:name="P254" style:parent-style-name="內文" style:family="paragraph">
      <style:paragraph-properties fo:text-align="justify" fo:margin-left="0.6611in" fo:text-indent="-0.1611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text-align="justify" fo:margin-left="0.6611in" fo:text-indent="-0.1611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justify" fo:margin-left="0.6611in" fo:text-indent="-0.1611in">
        <style:tab-stops/>
      </style:paragraph-properties>
    </style:style>
    <style:style style:name="T257" style:parent-style-name="預設段落字型" style:family="text">
      <style:text-properties style:font-name-asian="標楷體" fo:background-color="#C0C0C0"/>
    </style:style>
    <style:style style:name="T258" style:parent-style-name="預設段落字型" style:family="text">
      <style:text-properties style:font-name-asian="標楷體" fo:background-color="#C0C0C0"/>
    </style:style>
    <style:style style:name="T259" style:parent-style-name="預設段落字型" style:family="text">
      <style:text-properties style:font-name-asian="標楷體" fo:background-color="#C0C0C0"/>
    </style:style>
    <style:style style:name="T260" style:parent-style-name="預設段落字型" style:family="text">
      <style:text-properties style:font-name-asian="標楷體" fo:background-color="#C0C0C0"/>
    </style:style>
    <style:style style:name="T261" style:parent-style-name="預設段落字型" style:family="text">
      <style:text-properties style:font-name-asian="標楷體" fo:background-color="#C0C0C0"/>
    </style:style>
    <style:style style:name="T262" style:parent-style-name="預設段落字型" style:family="text">
      <style:text-properties style:font-name-asian="標楷體" fo:background-color="#C0C0C0"/>
    </style:style>
    <style:style style:name="T263" style:parent-style-name="預設段落字型" style:family="text">
      <style:text-properties style:font-name-asian="標楷體" fo:background-color="#C0C0C0"/>
    </style:style>
    <style:style style:name="T264" style:parent-style-name="預設段落字型" style:family="text">
      <style:text-properties style:font-name-asian="標楷體" fo:background-color="#C0C0C0"/>
    </style:style>
    <style:style style:name="T265" style:parent-style-name="預設段落字型" style:family="text">
      <style:text-properties style:font-name-asian="標楷體" fo:background-color="#C0C0C0"/>
    </style:style>
    <style:style style:name="T266" style:parent-style-name="預設段落字型" style:family="text">
      <style:text-properties style:font-name-asian="標楷體" fo:background-color="#C0C0C0"/>
    </style:style>
    <style:style style:name="T267" style:parent-style-name="預設段落字型" style:family="text">
      <style:text-properties style:font-name-asian="標楷體" fo:background-color="#C0C0C0"/>
    </style:style>
    <style:style style:name="T268" style:parent-style-name="預設段落字型" style:family="text">
      <style:text-properties style:font-name-asian="標楷體" fo:background-color="#C0C0C0"/>
    </style:style>
    <style:style style:name="T269" style:parent-style-name="預設段落字型" style:family="text">
      <style:text-properties style:font-name-asian="標楷體" fo:background-color="#C0C0C0"/>
    </style:style>
  </office:automatic-styles>
  <office:body>
    <office:text text:use-soft-page-breaks="true">
      <text:h text:style-name="P1" text:outline-level="3">水土保持計畫監造技師自主檢查紀錄</text:h>
      <text:p text:style-name="P2"><text:span text:style-name="T3">　　　　　</text:span><text:span text:style-name="T4"><text:s text:c="7"/></text:span><text:span text:style-name="T5">　　</text:span><text:span text:style-name="T6">　</text:span><text:span text:style-name="T7"><text:s text:c="3"/></text:span><text:span text:style-name="T8">檢查日期：</text:span><text:span text:style-name="T9"><text:s text:c="4"/></text:span><text:span text:style-name="T10">年</text:span><text:span text:style-name="T11"><text:s text:c="5"/></text:span><text:span text:style-name="T12">月</text:span><text:span text:style-name="T13"><text:s text:c="4"/></text:span><text:span text:style-name="T14">日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水土保持計畫名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水土保持義務人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核定日期文號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水土保持施工許可證日期文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承辦監造技師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開工日期</text:p>
          </table:table-cell>
          <table:table-cell table:style-name="TableCell50">
            <text:p text:style-name="P51">年<text:s text:c="4"/>月<text:s text:c="4"/>日</text:p>
          </table:table-cell>
          <table:table-cell table:style-name="TableCell52" table:number-columns-spanned="2">
            <text:p text:style-name="P53">預定完工日期</text:p>
          </table:table-cell>
          <table:covered-table-cell/>
          <table:table-cell table:style-name="TableCell54">
            <text:p text:style-name="P55">年<text:s text:c="4"/>月<text:s text:c="4"/>日</text:p>
          </table:table-cell>
        </table:table-row>
        <table:table-row table:style-name="TableRow56">
          <table:table-cell table:style-name="TableCell57">
            <text:p text:style-name="P58">一、檢查項目</text:p>
          </table:table-cell>
          <table:table-cell table:style-name="TableCell59" table:number-columns-spanned="2">
            <text:p text:style-name="P60">目<text:s/>前<text:s/>執<text:s/>行<text:s/>情<text:s/>形</text:p>
          </table:table-cell>
          <table:covered-table-cell/>
          <table:table-cell table:style-name="TableCell61" table:number-columns-spanned="2">
            <text:p text:style-name="P62">照片(需有拍攝日期)</text:p>
          </table:table-cell>
          <table:covered-table-cell/>
        </table:table-row>
        <table:table-row table:style-name="TableRow63">
          <table:table-cell table:style-name="TableCell64">
            <text:p text:style-name="P65">(一)水土保持施工告示牌</text:p>
          </table:table-cell>
          <table:table-cell table:style-name="TableCell66" table:number-columns-spanned="2">
            <text:p text:style-name="P67">□符合 <text:s/>□不符合 <text:s/>□無此項</text:p>
            <text:p text:style-name="P68">簡要說明:</text:p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(二)開發範圍界樁</text:p>
          </table:table-cell>
          <table:table-cell table:style-name="TableCell75" table:number-columns-spanned="2">
            <text:p text:style-name="P76">□符合 <text:s/>□不符合 <text:s/>□無此項</text:p>
            <text:p text:style-name="P77">簡要說明:</text:p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(三)開挖整地範圍界樁</text:p>
          </table:table-cell>
          <table:table-cell table:style-name="TableCell84" table:number-columns-spanned="2">
            <text:p text:style-name="P85">□符合 <text:s/>□不符合 <text:s/>□無此項</text:p>
            <text:p text:style-name="P86">簡要說明:</text:p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(四)臨時防災措施</text:p>
          </table:table-cell>
          <table:table-cell table:style-name="TableCell93" table:number-columns-spanned="2">
            <text:p text:style-name="P94">□符合 <text:s/>□不符合 <text:s/>□無此項</text:p>
            <text:p text:style-name="P95">簡要說明:</text:p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　1.排水設施</text:p>
          </table:table-cell>
          <table:table-cell table:style-name="TableCell102" table:number-columns-spanned="2">
            <text:p text:style-name="P103">□符合 <text:s/>□不符合 <text:s/>□無此項</text:p>
            <text:p text:style-name="P104">簡要說明:</text:p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ext:soft-page-break/>
        <table:table-row table:style-name="TableRow108">
          <table:table-cell table:style-name="TableCell109">
            <text:p text:style-name="P110">　2.沉砂設施</text:p>
          </table:table-cell>
          <table:table-cell table:style-name="TableCell111" table:number-columns-spanned="2">
            <text:p text:style-name="P112">□符合 <text:s/>□不符合 <text:s/>□無此項</text:p>
            <text:p text:style-name="P113">簡要說明:</text:p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　3.滯洪設施</text:p>
          </table:table-cell>
          <table:table-cell table:style-name="TableCell120" table:number-columns-spanned="2">
            <text:p text:style-name="P121">□符合 <text:s/>□不符合 <text:s/>□無此項</text:p>
            <text:p text:style-name="P122">簡要說明:</text:p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　4.土方暫置</text:p>
          </table:table-cell>
          <table:table-cell table:style-name="TableCell129" table:number-columns-spanned="2">
            <text:p text:style-name="P130">□符合 <text:s/>□不符合 <text:s/>□無此項</text:p>
            <text:p text:style-name="P131">簡要說明:</text:p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　5.邊坡保護措施</text:p>
          </table:table-cell>
          <table:table-cell table:style-name="TableCell138" table:number-columns-spanned="2">
            <text:p text:style-name="P139">□符合 <text:s/>□不符合 <text:s/>□無此項</text:p>
            <text:p text:style-name="P140">簡要說明:</text:p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　6.施工便道</text:p>
          </table:table-cell>
          <table:table-cell table:style-name="TableCell147" table:number-columns-spanned="2">
            <text:p text:style-name="P148">□符合 <text:s/>□不符合 <text:s/>□無此項</text:p>
            <text:p text:style-name="P149">簡要說明:</text:p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　7.其他</text:p>
          </table:table-cell>
          <table:table-cell table:style-name="TableCell156" table:number-columns-spanned="2">
            <text:p text:style-name="P157">□符合 <text:s/>□不符合 <text:s/>□無此項</text:p>
            <text:p text:style-name="P158">簡要說明:</text:p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(五)永久性防災措施</text:p>
          </table:table-cell>
          <table:table-cell table:style-name="TableCell165" table:number-columns-spanned="2">
            <text:p text:style-name="P166">□符合 <text:s/>□不符合 <text:s/>□無此項</text:p>
            <text:p text:style-name="P167">簡要說明:</text:p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　1.排水設施</text:p>
          </table:table-cell>
          <table:table-cell table:style-name="TableCell174" table:number-columns-spanned="2">
            <text:p text:style-name="P175">□符合 <text:s/>□不符合 <text:s/>□無此項</text:p>
            <text:p text:style-name="P176">簡要說明:</text:p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ext:soft-page-break/>
        <table:table-row table:style-name="TableRow180">
          <table:table-cell table:style-name="TableCell181">
            <text:p text:style-name="P182">　2.沉砂設施</text:p>
          </table:table-cell>
          <table:table-cell table:style-name="TableCell183" table:number-columns-spanned="2">
            <text:p text:style-name="P184">□符合 <text:s/>□不符合 <text:s/>□無此項</text:p>
            <text:p text:style-name="P185">簡要說明:</text:p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　3.滯洪設施</text:p>
          </table:table-cell>
          <table:table-cell table:style-name="TableCell192" table:number-columns-spanned="2">
            <text:p text:style-name="P193">□符合 <text:s/>□不符合 <text:s/>□無此項</text:p>
            <text:p text:style-name="P194">簡要說明:</text:p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　4.聯外排水</text:p>
          </table:table-cell>
          <table:table-cell table:style-name="TableCell201" table:number-columns-spanned="2">
            <text:p text:style-name="P202">□符合 <text:s/>□不符合 <text:s/>□無此項</text:p>
            <text:p text:style-name="P203">簡要說明:</text:p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　5.擋土設施</text:p>
          </table:table-cell>
          <table:table-cell table:style-name="TableCell210" table:number-columns-spanned="2">
            <text:p text:style-name="P211">□符合 <text:s/>□不符合 <text:s/>□無此項</text:p>
            <text:p text:style-name="P212">簡要說明:</text:p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　6.植生工程</text:p>
          </table:table-cell>
          <table:table-cell table:style-name="TableCell219" table:number-columns-spanned="2">
            <text:p text:style-name="P220">□符合 <text:s/>□不符合 <text:s/>□無此項</text:p>
            <text:p text:style-name="P221">簡要說明:</text:p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　7.邊坡穩定措施</text:p>
          </table:table-cell>
          <table:table-cell table:style-name="TableCell228" table:number-columns-spanned="2">
            <text:p text:style-name="P229">□符合 <text:s/>□不符合 <text:s/>□無此項</text:p>
            <text:p text:style-name="P230">簡要說明:</text:p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　8.其他</text:p>
          </table:table-cell>
          <table:table-cell table:style-name="TableCell237" table:number-columns-spanned="2">
            <text:p text:style-name="P238">□符合 <text:s/>□不符合 <text:s/>□無此項</text:p>
            <text:p text:style-name="P239">簡要說明:</text:p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ext:soft-page-break/>
        <table:table-row table:style-name="TableRow243">
          <table:table-cell table:style-name="TableCell244" table:number-columns-spanned="5">
            <text:p text:style-name="P245"><text:span text:style-name="T246">二、其他應改正事項及期限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7">　四、相關單位及人員簽名</text:p>
      <text:p text:style-name="P248">　　（一）水土保持義務人：</text:p>
      <text:p text:style-name="P249">　　（二）承辦監造技師：</text:p>
      <text:p text:style-name="P250">　　（三）施工廠商：</text:p>
      <text:p text:style-name="P251">　　（四）其他：</text:p>
      <text:p text:style-name="P252">　說明：</text:p>
      <text:list text:style-name="LFO1" text:continue-numbering="true">
        <text:list-item>
          <text:p text:style-name="P253">本表格請依所核水土保持設施項目填報，無此項或尚未施作項目請於備註欄說明。並視所需自行增減欄位。</text:p>
        </text:list-item>
        <text:list-item>
          <text:p text:style-name="P254">本表“目前執行情形”欄，有關工程設施部分，與核定計畫是否相符，請依實際狀況記載。</text:p>
        </text:list-item>
        <text:list-item>
          <text:p text:style-name="P255">有關涉及工程品質應由水土保持義務人及承辦監造技師負責。</text:p>
        </text:list-item>
        <text:list-item>
          <text:p text:style-name="P256"><text:span text:style-name="T257">水土保持計畫面積</text:span><text:span text:style-name="T258">10</text:span><text:span text:style-name="T259">公頃以上，監造技師每</text:span><text:span text:style-name="T260">2</text:span><text:span text:style-name="T261">個月至少自主檢查</text:span><text:span text:style-name="T262">1</text:span><text:span text:style-name="T263">次，未滿</text:span><text:span text:style-name="T264">10</text:span><text:span text:style-name="T265">公頃，監造技師每</text:span><text:span text:style-name="T266">3</text:span><text:span text:style-name="T267">個月至少自主檢查</text:span><text:span text:style-name="T268">1</text:span><text:span text:style-name="T269">次，並將檢查結果函送臺中市政府水利局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-</text:span><text:span text:style-name="頁碼"><text:page-number text:fixed="false">34</text:page-number></text:span><text:span text:style-name="頁碼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水土保持計畫施工監督檢查紀錄</dc:title>
    <dc:description/>
    <dc:subject>水土保持計畫施工監督檢查紀錄</dc:subject>
    <meta:keyword>監督檢查紀錄</meta:keyword>
    <meta:initial-creator>水土保持局</meta:initial-creator>
    <dc:creator>台中 市</dc:creator>
    <meta:creation-date>2022-10-25T06:27:00Z</meta:creation-date>
    <dc:date>2022-10-25T06:29:00Z</dc:date>
    <meta:template xlink:href="Normal.dotm" xlink:type="simple"/>
    <meta:editing-cycles>3</meta:editing-cycles>
    <meta:editing-duration>PT0S</meta:editing-duration>
    <meta:document-statistic meta:page-count="4" meta:paragraph-count="2" meta:word-count="168" meta:character-count="1127" meta:row-count="8" meta:non-whitespace-character-count="961"/>
  </office:meta>
</office:document-meta>
</file>