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47in"/>
    </style:style>
    <style:style style:name="T2" style:parent-style-name="預設段落字型" style:family="text"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center" style:line-height-at-least="0.1666in" fo:text-indent="0.3347in"/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end" fo:line-height="150%" fo:margin-right="0.1666in" fo:text-indent="0.08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2486in" style:use-optimal-column-width="false"/>
    </style:style>
    <style:style style:name="TableColumn22" style:family="table-column">
      <style:table-column-properties style:column-width="1.9076in" style:use-optimal-column-width="false"/>
    </style:style>
    <style:style style:name="TableColumn23" style:family="table-column">
      <style:table-column-properties style:column-width="1.7638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8888in" style:use-optimal-column-width="false"/>
    </style:style>
    <style:style style:name="TableColumn26" style:family="table-column">
      <style:table-column-properties style:column-width="1.1673in" style:use-optimal-column-width="false"/>
    </style:style>
    <style:style style:name="Table20" style:family="table">
      <style:table-properties style:width="7.3375in" fo:margin-left="0in" table:align="center"/>
    </style:style>
    <style:style style:name="TableRow27" style:family="table-row">
      <style:table-row-properties style:min-row-height="0.5326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新細明體, PMingLiU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36" style:family="table-row">
      <style:table-row-properties style:min-row-height="0.57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新細明體, PMingLiU"/>
    </style:style>
    <style:style style:name="TableRow41" style:family="table-row">
      <style:table-row-properties style:min-row-height="0.3881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46" style:family="table-row">
      <style:table-row-properties style:min-row-height="0.4048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5" style:family="table-row">
      <style:table-row-properties style:min-row-height="0.4576in" style:use-optimal-row-height="false" fo:keep-together="always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62" style:family="table-row">
      <style:table-row-properties style:min-row-height="0.79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P67" style:parent-style-name="Standard" style:family="paragraph">
      <style:text-properties style:font-name="標楷體" style:font-name-asian="標楷體" style:font-name-complex="新細明體, PMingLiU"/>
    </style:style>
    <style:style style:name="P68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TableRow69" style:family="table-row">
      <style:table-row-properties style:min-row-height="0.3895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347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88" style:family="table-row">
      <style:table-row-properties style:min-row-height="0.4312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left="0.3159in">
        <style:tab-stops/>
      </style:paragraph-properties>
      <style:text-properties style:font-name="標楷體" style:font-name-asian="標楷體" style:font-name-complex="新細明體, PMingLiU"/>
    </style:style>
    <style:style style:name="TableRow93" style:family="table-row">
      <style:table-row-properties style:min-row-height="1.0291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99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P112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="標楷體" style:font-name-asian="標楷體" style:font-name-complex="新細明體, PMingLiU"/>
    </style:style>
    <style:style style:name="T117" style:parent-style-name="預設段落字型" style:family="text">
      <style:text-properties style:font-name="標楷體" style:font-name-asian="標楷體" style:font-name-complex="新細明體, PMingLiU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12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新細明體, PMingLiU"/>
    </style:style>
    <style:style style:name="T122" style:parent-style-name="預設段落字型" style:family="text">
      <style:text-properties style:font-name="標楷體" style:font-name-asian="標楷體" style:font-name-complex="新細明體, PMingLiU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P125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26" style:parent-style-name="Standard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TableRow127" style:family="table-row">
      <style:table-row-properties style:min-row-height="0.7777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34" style:parent-style-name="Standard" style:family="paragraph">
      <style:text-properties style:font-name="標楷體" style:font-name-asian="標楷體" style:font-name-complex="新細明體, PMingLiU"/>
    </style:style>
    <style:style style:name="TableRow135" style:family="table-row">
      <style:table-row-properties style:min-row-height="0.5347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8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政府水利局</text:span><text:span text:style-name="T4"><text:s/></text:span><text:span text:style-name="T5">柳川水文化暨環境教育館</text:span></text:p>
      <text:p text:style-name="P6">團體預約導覽申請表</text:p>
      <text:p text:style-name="P7"><text:span text:style-name="T8">申請日期</text:span><text:span text:style-name="T9">: <text:s text:c="2"/></text:span><text:span text:style-name="T10"><text:s text:c="4"/></text:span><text:span text:style-name="T11"><text:s/></text:span><text:span text:style-name="T12">年</text:span><text:span text:style-name="T13"><text:s text:c="2"/></text:span><text:span text:style-name="T14"><text:s/></text:span><text:span text:style-name="T15">月</text:span><text:span text:style-name="T16"><text:s text:c="2"/>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參訪人數</text:p>
          </table:table-cell>
          <table:covered-table-cell/>
          <table:table-cell table:style-name="TableCell34">
            <text:p text:style-name="P35"><text:s text:c="4"/>人</text:p>
          </table:table-cell>
        </table:table-row>
        <table:table-row table:style-name="TableRow36">
          <table:table-cell table:style-name="TableCell37">
            <text:p text:style-name="P38">申請單位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參訪成員</text:p>
          </table:table-cell>
          <table:table-cell table:style-name="TableCell44" table:number-columns-spanned="5">
            <text:p text:style-name="P45">□學校□政府機關□學術研究單位□社會人士□其他<text:s/>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人</text:p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手機號碼（請務必留參訪當天聯絡手機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導覽項目</text:p>
          </table:table-cell>
          <table:table-cell table:style-name="TableCell65" table:number-columns-spanned="5">
            <text:p text:style-name="P66">□水文化暨環境教育館導覽（導覽時間約50分鐘）</text:p>
            <text:p text:style-name="P67">□水文化暨環境教育館導覽及手作或水質檢測活動</text:p>
            <text:p text:style-name="P68"><text:s/>（導覽及體驗時間約90~120分鐘，活動類型以本館評估後建議為主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訪目的</text:p>
          </table:table-cell>
          <table:table-cell table:style-name="TableCell72" table:number-columns-spanned="5">
            <text:p text:style-name="P73"><text:span text:style-name="T74">□</text:span><text:span text:style-name="T75">戶外教學</text:span><text:span text:style-name="T76"><text:s text:c="2"/>□</text:span><text:span text:style-name="T77">教學研究</text:span><text:span text:style-name="T78"><text:s text:c="3"/>□</text:span><text:span text:style-name="T79">愛好藝文活動</text:span><text:span text:style-name="T80"><text:s/></text:span><text:span text:style-name="T81">□</text:span><text:span text:style-name="T8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導覽日期</text:p>
          </table:table-cell>
          <table:table-cell table:style-name="TableCell86" table:number-columns-spanned="5">
            <text:p text:style-name="P87">年<text:s text:c="2"/><text:s/>月<text:s text:c="3"/>日<text:s text:c="3"/>星期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約導覽時間</text:p>
          </table:table-cell>
          <table:table-cell table:style-name="TableCell91" table:number-columns-spanned="5">
            <text:p text:style-name="P92">自<text:s text:c="3"/><text:s text:c="3"/>時<text:s text:c="4"/>分<text:s/>至<text:s text:c="2"/>時<text:s text:c="3"/>分，<text:s text:c="2"/>共 <text:s text:c="2"/>場次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導覽申請</text:p>
            <text:p text:style-name="P96">注意事項</text:p>
          </table:table-cell>
          <table:table-cell table:style-name="TableCell97" table:number-columns-spanned="5">
            <text:p text:style-name="P98">1.本環教館採預約申請制，請於周一至周五上班時間08:00~17:00洽詢，導覽申請時段：每日09:00~17:00 (實際時間將依導覽人員服務時段為準，倘遇水淨場檢修則不開放導覽)。</text:p>
            <text:p text:style-name="P99"><text:span text:style-name="T100">2.</text:span><text:span text:style-name="T101">受理團體人數</text:span><text:span text:style-name="T102">:</text:span><text:span text:style-name="T103">滿</text:span><text:span text:style-name="T104">5</text:span><text:span text:style-name="T105">人以上，</text:span><text:span text:style-name="T106">30</text:span><text:span text:style-name="T107">人以下，另</text:span><text:span text:style-name="T108">申請含未成年之孩童、學生，申請單位至少需有一名以上成年人全程陪同導覽行程</text:span><text:span text:style-name="T109">，並請自行確認意外保險事宜</text:span><text:span text:style-name="T110">。</text:span><text:span text:style-name="T111"><text:s/></text:span></text:p>
            <text:p text:style-name="P112"><text:span text:style-name="T113">3.</text:span><text:span text:style-name="T114">申請導覽須於參訪日前</text:span><text:span text:style-name="T115">7</text:span><text:span text:style-name="T116">個工作天提出申請，申請單位請事先填妥本申請表，</text:span><text:span text:style-name="T117">Email</text:span><text:span text:style-name="T118">至</text:span><text:span text:style-name="T119"><text:s/></text:span><text:span text:style-name="T120">8979ze@taichung.gov.tw<text:s/></text:span><text:span text:style-name="T121">向本局提出申請，本局將視當日導覽人力，依申請順序進</text:span><text:span text:style-name="T122">行安排，本館將於收到申請後</text:span><text:span text:style-name="T123">7</text:span><text:span text:style-name="T124">個工作天內回覆申請結果。</text:span></text:p>
            <text:p text:style-name="P125">4.已預約成功之單位若需取消或變更行程，請於活動日前2天(不含例假日)通知本館取消或變更導覽服務，變更行程後是否提供導覽服務將以本局安排為準。</text:p>
            <text:p text:style-name="P126">5.本館保留異動變更權益，得隨時公告之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參觀注意事項</text:p>
            <text:p text:style-name="P130">(敬請配合，</text:p>
            <text:p text:style-name="P131">謝謝！)</text:p>
          </table:table-cell>
          <table:table-cell table:style-name="TableCell132" table:number-columns-spanned="5">
            <text:p text:style-name="P133">1.因館內含相關淨水設備，請聽從導覽人員動線安排，確保導覽安全及參觀品質。</text:p>
            <text:p text:style-name="P134">2.本場館部分區域空氣品質不佳，請配戴口罩並禁止飲食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<text:s text:c="4"/>註</text:p>
          </table:table-cell>
          <table:table-cell table:style-name="TableCell138" table:number-columns-spanned="5">
            <text:p text:style-name="P139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環教館地址：</text:span><text:span text:style-name="T142">407<text:s/></text:span><text:span text:style-name="T143">臺中市北區中正公園，中山堂旁</text:span><text:span text:style-name="T144">(</text:span><text:span text:style-name="T145">英才路學士路口</text:span><text:span text:style-name="T146">)</text:span></text:p>
      <text:p text:style-name="Standard"><text:span text:style-name="T147">網址：</text:span><text:a xlink:href="https://reurl.cc/Dmqj6N" office:target-frame-name="_top" xlink:show="replace"><text:span text:style-name="T148">https://reurl.cc/Dmqj6N</text:span></text:a></text:p>
      <text:p text:style-name="Standard"><text:span text:style-name="T149">導覽服務聯絡人：臺中市政府水利局水利規劃防災科</text:span><text:span text:style-name="T150"><text:s/></text:span><text:span text:style-name="T151">林巧楹</text:span><text:span text:style-name="T152"><text:s text:c="2"/>04-22289111</text:span><text:span text:style-name="T153">轉</text:span><text:span text:style-name="T154">53409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柳川水文化暨環境教育館團體預約導覽申請表</dc:title>
    <meta:initial-creator>user</meta:initial-creator>
    <dc:creator>林巧楹</dc:creator>
    <meta:creation-date>2015-01-21T14:27:00Z</meta:creation-date>
    <dc:date>2023-03-24T07:38:00Z</dc:date>
    <meta:print-date>2023-03-24T07:36:00Z</meta:print-date>
    <meta:template xlink:href="Normal" xlink:type="simple"/>
    <meta:editing-cycles>15</meta:editing-cycles>
    <meta:editing-duration>PT17280S</meta:editing-duration>
    <meta:document-statistic meta:page-count="1" meta:paragraph-count="2" meta:word-count="149" meta:character-count="1001" meta:row-count="7" meta:non-whitespace-character-count="854"/>
  </office:meta>
</office:document-meta>
</file>