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5013in" style:use-optimal-column-width="false"/>
    </style:style>
    <style:style style:name="TableColumn36" style:family="table-column">
      <style:table-column-properties style:column-width="1.8215in" style:use-optimal-column-width="false"/>
    </style:style>
    <style:style style:name="TableColumn37" style:family="table-column">
      <style:table-column-properties style:column-width="1.093in" style:use-optimal-column-width="false"/>
    </style:style>
    <style:style style:name="Table34" style:family="table">
      <style:table-properties style:width="4.4159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水文化暨環境教育館</text:span><text:span text:style-name="T3">場地</text:span><text:span text:style-name="T4">使</text:span><text:span text:style-name="T5">用計畫書範本</text:span></text:p>
      <text:p text:style-name="P6"><text:span text:style-name="T7">活動內容(基本資料介紹)</text:span></text:p>
      <text:list text:style-name="LFO1" text:continue-numbering="true">
        <text:list-item>
          <text:p text:style-name="P8"><text:span text:style-name="T9">活動緣起</text:span></text:p>
        </text:list-item>
        <text:list-item>
          <text:p text:style-name="P10"><text:span text:style-name="T11">活動目的</text:span></text:p>
        </text:list-item>
        <text:list-item>
          <text:p text:style-name="P12"><text:span text:style-name="T13">主辦單位</text:span></text:p>
        </text:list-item>
        <text:list-item>
          <text:p text:style-name="P14"><text:span text:style-name="T15">活動日期</text:span></text:p>
        </text:list-item>
        <text:list-item>
          <text:p text:style-name="P16"><text:span text:style-name="T17">活動地點(包含圖面標示)</text:span></text:p>
        </text:list-item>
        <text:list-item>
          <text:p text:style-name="P18"><text:span text:style-name="T19">參加人員(包含數量)</text:span></text:p>
        </text:list-item>
        <text:list-item>
          <text:p text:style-name="P20"><text:span text:style-name="T21">活動辦理方式(包含詳細辦理情形、含活動內容、是否屬公益性質)</text:span></text:p>
        </text:list-item>
        <text:list-item>
          <text:p text:style-name="P22"><text:span text:style-name="T23">活動流程</text:span></text:p>
        </text:list-item>
        <text:list-item>
          <text:p text:style-name="P24"><text:span text:style-name="T25">活動期間聯繫窗口</text:span><text:span text:style-name="T26">(以利</text:span><text:span text:style-name="T27">即</text:span><text:span text:style-name="T28">時處理各類人民陳情案件</text:span><text:span text:style-name="T29">等</text:span><text:span text:style-name="T30">)</text:span></text:p>
        </text:list-item>
      </text:list>
      <text:p text:style-name="P31"><text:span text:style-name="T32"><text:line-break/></text:span><text:span text:style-name="T33">請申請單位詳細填表，留下正確聯絡方式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聯繫人員</text:span></text:p>
          </table:table-cell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2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聖瑜</meta:initial-creator>
    <dc:creator>賴俊龍</dc:creator>
    <meta:creation-date>2023-04-17T08:09:00Z</meta:creation-date>
    <dc:date>2023-04-17T08:09:00Z</dc:date>
    <meta:print-date>2023-04-14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